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aringweg 25-27 en Groen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een omgevingsvergunning hebben verleend met toepassing van de uitgebreide procedure:</text:p>
            <text:p text:style-name="common-al">
            <text:span text:style-name="nadrukvet">Haringweg 25-27 en Groeneweg 2; </text:span>het bouwen van een bedrijf voor het verwerken van dierlijke bijproducten en bewerkte visserijproducten met in- en uitritten</text:p>
            <text:p text:style-name="common-al">Het omgevingsbesluit en bijbehorende stukken liggen ter inzage gedurende zes weken vanaf donderdag 11 april 2024 bij de balie van het team Omgevingsontwikkeling in het gemeentehuis te Bunschoten en digitaal via <text:a xlink:href="http://www.officielebekendmakingen.nl" xlink:type="simple">https://www.bunschoten.nl/documenten-haringweg-groeneweg</text:a></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last-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79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uitgebreide procedure Haringweg 25-27 en Groeneweg 2</meta:user-defined>
    <meta:user-defined meta:name="OVERHEIDop.datumEindeReactietermijn">2024-05-23</meta:user-defined>
    <meta:user-defined meta:name="OVERHEIDop.terinzageleggingBG">https://www.bunschoten.nl/documenten-haringweg-groeneweg</meta:user-defined>
    <meta:user-defined meta:name="DCTERMS.W3CDTF/DCTERMS.available">2024-04-10</meta:user-defined>
    <meta:user-defined meta:name="DCTERMS.W3CDTF/OVERHEIDop.jaargang">2024</meta:user-defined>
    <meta:user-defined meta:name="OVERHEIDop.publicationIssue">157972</meta:user-defined>
    <meta:user-defined meta:name="OVERHEIDop.GmbID/DC.identifier">gmb-2024-157972</meta:user-defined>
    <meta:user-defined meta:name="OVERHEIDop.versieInformatie"/>
  </office:meta>
</office:document-meta>
</file>