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Fleetwood Mac Tributeband op 16 maart 2024 bij 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29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Fleetwood Mac Tributeband op 16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2955</meta:user-defined>
    <meta:user-defined meta:name="DCTERMS.abstract">het organiseren van Fleetwood Mac Tributeband op 16 maart 2024</meta:user-defined>
    <dc:language>nl</dc:language>
    <meta:user-defined meta:name="OVERHEIDop.locatietype/OVERHEIDop.gebiedsmarkering">Punt</meta:user-defined>
    <meta:user-defined meta:name="DC.title">Aanvraag evenementenvergunning voor het organiseren van Fleetwood Mac Tributeband op 16 maart 2024 bij  Ruigedoornstraat 108 7721BR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97</meta:user-defined>
    <meta:user-defined meta:name="OVERHEIDop.GmbID/DC.identifier">gmb-2024-15797</meta:user-defined>
    <meta:user-defined meta:name="OVERHEIDop.versieInformatie"/>
  </office:meta>
</office:document-meta>
</file>