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uitbreiding recreatiewoning aan Kanaal O.Z. 9-67 Drij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uitbreiding recreatiewoning aan Kanaal O.Z. 9-67 Drijber. 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&lt;/p&gt;&lt;p&gt;</text:p>
            <text:p text:style-name="common-al">Bent u het niet eens met de vergunning? </text:p>
            <text:p text:style-name="common-al"/>
            <text:p text:style-name="common-al">Tegen een aanvraag staan nog geen rechtsmiddelen open, zoals het indienen van een zienswijze of beroep. Dit is pas mogelijk nadat een ontwerpbesluit bekend wordt gemaakt.</text:p>
            <text:p text:style-name="common-al">&lt;/p&gt;&lt;p&gt;</text:p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&lt;/p&gt;&lt;p&gt;</text:p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11-04-2024
    </text:p>
            <text:p text:style-name="common-al">
            <text:span text:style-name="nadrukvet">Reageren mogelijk tot: </text:span>17-05-2024
    </text:p>
            <text:p text:style-name="common-al">
            <text:a xlink:href="https://formulieren.middendrenthe.nl/website/!suite42.scherm1260?mObj=1440372" xlink:type="simple">(https://formulieren.middendrenthe.nl/website/!suite42.scherm1260?mObj=144037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5796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6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6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natuur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brandveilig gebruik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uitbreiding recreatiewoning aan Kanaal O.Z. 9-67 Drijber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7966</meta:user-defined>
    <meta:user-defined meta:name="OVERHEIDop.GmbID/DC.identifier">gmb-2024-157966</meta:user-defined>
    <meta:user-defined meta:name="OVERHEIDop.versieInformatie"/>
  </office:meta>
</office:document-meta>
</file>