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fficieel splitsen van het pand in 2 woningen, Stetwaard 144, 1824 V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etwaard 144, 1824 VG Alkmaar<text:span text:style-name="nadrukvet">; </text:span>het officieel splitsen van het pand in 2 woningen</text:p>
            <text:p text:style-name="common-al">
            
          </text:p>
            <text:p text:style-name="common-al">Datum ontvangst: 07-04-2024</text:p>
            <text:p text:style-name="common-al">Zaaknummer: 00006534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95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5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5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53451</meta:user-defined>
    <dc:language>nl</dc:language>
    <meta:user-defined meta:name="OVERHEIDop.locatietype/OVERHEIDop.gebiedsmarkering">Punt</meta:user-defined>
    <meta:user-defined meta:name="DC.title">Omgevingsvergunning aangevraagd: het officieel splitsen van het pand in 2 woningen, Stetwaard 144, 1824 VG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958</meta:user-defined>
    <meta:user-defined meta:name="OVERHEIDop.GmbID/DC.identifier">gmb-2024-157958</meta:user-defined>
    <meta:user-defined meta:name="OVERHEIDop.versieInformatie"/>
  </office:meta>
</office:document-meta>
</file>