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dienen van een wijzigingsverzoek bouwplan herontwikkeling V en D Dordrecht op de locatie Voorstraat 258 te Dordrecht zaaknummer Z-24-44244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indienen van een wijzigingsverzoek bouwplan herontwikkeling V en D Dordrecht op de locatie Voorstraat 25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795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95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95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indienen van een wijzigingsverzoek bouwplan herontwikkeling V en D Dordrecht op de locatie Voorstraat 258 te Dordrecht zaaknummer Z-24-442441</meta:user-defined>
    <meta:user-defined meta:name="DCTERMS.W3CDTF/DCTERMS.available">2024-04-10</meta:user-defined>
    <meta:user-defined meta:name="DCTERMS.W3CDTF/OVERHEIDop.jaargang">2024</meta:user-defined>
    <meta:user-defined meta:name="OVERHEIDop.publicationIssue">157956</meta:user-defined>
    <meta:user-defined meta:name="OVERHEIDop.GmbID/DC.identifier">gmb-2024-157956</meta:user-defined>
    <meta:user-defined meta:name="OVERHEIDop.versieInformatie"/>
  </office:meta>
</office:document-meta>
</file>