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rugstraat 7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mgevingsvergunning (regulier) ontvangen voor het perceel ter hoogte van Brugstraat 76 in Vianen. De aanvraag is geregistreerd onder zaaknummer OVR-2024-004701. De aanvraag betreft het aanleggen van mantelbuizen en middenspanningskab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9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01</meta:user-defined>
    <dc:language>nl</dc:language>
    <meta:user-defined meta:name="OVERHEIDop.locatietype/OVERHEIDop.gebiedsmarkering">Vlak</meta:user-defined>
    <meta:user-defined meta:name="DC.title">Ingekomen aanvraag omgevingsvergunning ter hoogte van Brugstraat 76 in Vian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52</meta:user-defined>
    <meta:user-defined meta:name="OVERHEIDop.GmbID/DC.identifier">gmb-2024-157952</meta:user-defined>
    <meta:user-defined meta:name="OVERHEIDop.versieInformatie"/>
  </office:meta>
</office:document-meta>
</file>