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ukenbomen aan Gelriaweg 2, 8161RK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eukenbomen aan Gelriaweg 2, 8161RK Epe. </text:p>
            <text:p text:style-name="common-al">Datum aanvraag:  08-04-2024</text:p>
            <text:p text:style-name="common-al">Zaaknummer : 97174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79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7180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3 beukenbomen aan Gelriaweg 2, 8161RK Ep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48</meta:user-defined>
    <meta:user-defined meta:name="OVERHEIDop.GmbID/DC.identifier">gmb-2024-157948</meta:user-defined>
    <meta:user-defined meta:name="OVERHEIDop.versieInformatie"/>
  </office:meta>
</office:document-meta>
</file>