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243, Demer 42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243 </text:p>
            <text:p text:style-name="common-al"> Omschrijving: wijzigen van de 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42 5611AS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9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43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243, Demer 42 5611AS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47</meta:user-defined>
    <meta:user-defined meta:name="OVERHEIDop.GmbID/DC.identifier">gmb-2024-157947</meta:user-defined>
    <meta:user-defined meta:name="OVERHEIDop.versieInformatie"/>
  </office:meta>
</office:document-meta>
</file>