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style:style style:family="table-column" style:parent-style-name="colspec" style:name="id1-3-2-2-1-71-1-1">
      <style:table-column-properties style:rel-column-width="24*"/>
    </style:style>
    <style:style style:family="table-column" style:parent-style-name="colspec" style:name="id1-3-2-2-1-71-1-2">
      <style:table-column-properties style:rel-column-width="63*"/>
    </style:style>
    <text:list-style style:name="id1-3-2-2-1-80">
      <text:list-level-style-bullet text:bullet-char="•" text:level="1">
        <style:list-level-properties text:min-label-width="10mm"/>
      </text:list-level-style-bullet>
    </text:list-style>
    <text:list-style style:name="id1-3-2-2-1-80-1">
      <text:list-level-style-bullet text:bullet-char="•" text:level="1">
        <style:list-level-properties text:min-label-width="10mm"/>
      </text:list-level-style-bullet>
    </text:list-style>
    <text:list-style style:name="id1-3-2-2-1-80-2">
      <text:list-level-style-bullet text:bullet-char="•" text:level="1">
        <style:list-level-properties text:min-label-width="10mm"/>
      </text:list-level-style-bullet>
    </text:list-style>
    <text:list-style style:name="id1-3-2-2-1-80-3">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text:list-style style:name="id1-3-2-2-1-86-3">
      <text:list-level-style-bullet text:bullet-char="•" text:level="1">
        <style:list-level-properties text:min-label-width="10mm"/>
      </text:list-level-style-bullet>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26-2">
      <text:list-level-style-bullet text:bullet-char="•" text:level="1">
        <style:list-level-properties text:min-label-width="10mm"/>
      </text:list-level-style-bullet>
    </text:list-style>
    <text:list-style style:name="id1-3-2-2-1-126-3">
      <text:list-level-style-bullet text:bullet-char="•" text:level="1">
        <style:list-level-properties text:min-label-width="10mm"/>
      </text:list-level-style-bullet>
    </text:list-style>
    <text:list-style style:name="id1-3-2-2-1-126-4">
      <text:list-level-style-bullet text:bullet-char="•" text:level="1">
        <style:list-level-properties text:min-label-width="10mm"/>
      </text:list-level-style-bullet>
    </text:list-style>
    <text:list-style style:name="id1-3-2-2-1-126-5">
      <text:list-level-style-bullet text:bullet-char="•" text:level="1">
        <style:list-level-properties text:min-label-width="10mm"/>
      </text:list-level-style-bullet>
    </text:list-style>
    <text:list-style style:name="id1-3-2-2-1-126-6">
      <text:list-level-style-bullet text:bullet-char="•" text:level="1">
        <style:list-level-properties text:min-label-width="10mm"/>
      </text:list-level-style-bullet>
    </text:list-style>
    <style:style style:family="table-column" style:parent-style-name="colspec" style:name="id1-3-2-2-1-137-1-1">
      <style:table-column-properties style:rel-column-width="93*"/>
    </style:style>
    <text:list-style style:name="id1-3-2-2-1-144">
      <text:list-level-style-bullet text:bullet-char="•" text:level="1">
        <style:list-level-properties text:min-label-width="10mm"/>
      </text:list-level-style-bullet>
    </text:list-style>
    <text:list-style style:name="id1-3-2-2-1-144-1">
      <text:list-level-style-bullet text:bullet-char="•" text:level="1">
        <style:list-level-properties text:min-label-width="10mm"/>
      </text:list-level-style-bullet>
    </text:list-style>
    <text:list-style style:name="id1-3-2-2-1-144-2">
      <text:list-level-style-bullet text:bullet-char="•" text:level="1">
        <style:list-level-properties text:min-label-width="10mm"/>
      </text:list-level-style-bullet>
    </text:list-style>
    <text:list-style style:name="id1-3-2-2-1-144-3">
      <text:list-level-style-bullet text:bullet-char="•" text:level="1">
        <style:list-level-properties text:min-label-width="10mm"/>
      </text:list-level-style-bullet>
    </text:list-style>
    <text:list-style style:name="id1-3-2-2-1-144-4">
      <text:list-level-style-bullet text:bullet-char="•" text:level="1">
        <style:list-level-properties text:min-label-width="10mm"/>
      </text:list-level-style-bullet>
    </text:list-style>
    <text:list-style style:name="id1-3-2-2-1-144-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6-1">
      <text:list-level-style-bullet text:bullet-char="•" text:level="1">
        <style:list-level-properties text:min-label-width="10mm"/>
      </text:list-level-style-bullet>
    </text:list-style>
    <text:list-style style:name="id1-3-2-2-1-156-2">
      <text:list-level-style-bullet text:bullet-char="•" text:level="1">
        <style:list-level-properties text:min-label-width="10mm"/>
      </text:list-level-style-bullet>
    </text:list-style>
    <text:list-style style:name="id1-3-2-2-1-156-3">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2-1">
      <text:list-level-style-bullet text:bullet-char="•" text:level="1">
        <style:list-level-properties text:min-label-width="10mm"/>
      </text:list-level-style-bullet>
    </text:list-style>
    <text:list-style style:name="id1-3-2-2-1-192-2">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199-1">
      <text:list-level-style-bullet text:bullet-char="•" text:level="1">
        <style:list-level-properties text:min-label-width="10mm"/>
      </text:list-level-style-bullet>
    </text:list-style>
    <text:list-style style:name="id1-3-2-2-1-199-2">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5-1">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0-2">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6-1">
      <text:list-level-style-bullet text:bullet-char="•" text:level="1">
        <style:list-level-properties text:min-label-width="10mm"/>
      </text:list-level-style-bullet>
    </text:list-style>
    <text:list-style style:name="id1-3-2-2-1-236-2">
      <text:list-level-style-bullet text:bullet-char="•" text:level="1">
        <style:list-level-properties text:min-label-width="10mm"/>
      </text:list-level-style-bullet>
    </text:list-style>
    <text:list-style style:name="id1-3-2-2-1-236-3">
      <text:list-level-style-bullet text:bullet-char="•" text:level="1">
        <style:list-level-properties text:min-label-width="10mm"/>
      </text:list-level-style-bullet>
    </text:list-style>
    <text:list-style style:name="id1-3-2-2-1-236-4">
      <text:list-level-style-bullet text:bullet-char="•" text:level="1">
        <style:list-level-properties text:min-label-width="10mm"/>
      </text:list-level-style-bullet>
    </text:list-style>
    <text:list-style style:name="id1-3-2-2-1-236-5">
      <text:list-level-style-bullet text:bullet-char="•" text:level="1">
        <style:list-level-properties text:min-label-width="10mm"/>
      </text:list-level-style-bullet>
    </text:list-style>
    <text:list-style style:name="id1-3-2-2-1-236-6">
      <text:list-level-style-bullet text:bullet-char="•" text:level="1">
        <style:list-level-properties text:min-label-width="10mm"/>
      </text:list-level-style-bullet>
    </text:list-style>
    <text:list-style style:name="id1-3-2-2-1-236-7">
      <text:list-level-style-bullet text:bullet-char="•" text:level="1">
        <style:list-level-properties text:min-label-width="10mm"/>
      </text:list-level-style-bullet>
    </text:list-style>
    <text:list-style style:name="id1-3-2-2-1-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48-1-1">
      <style:table-column-properties style:rel-column-width="22*"/>
    </style:style>
    <style:style style:family="table-column" style:parent-style-name="colspec" style:name="id1-3-2-2-1-248-1-2">
      <style:table-column-properties style:rel-column-width="65*"/>
    </style:style>
    <text:list-style style:name="id1-3-2-2-1-269">
      <text:list-level-style-bullet text:bullet-char="•" text:level="1">
        <style:list-level-properties text:min-label-width="10mm"/>
      </text:list-level-style-bullet>
    </text:list-style>
    <text:list-style style:name="id1-3-2-2-1-269-1">
      <text:list-level-style-bullet text:bullet-char="•" text:level="1">
        <style:list-level-properties text:min-label-width="10mm"/>
      </text:list-level-style-bullet>
    </text:list-style>
    <text:list-style style:name="id1-3-2-2-1-269-2">
      <text:list-level-style-bullet style:num-suffix="" text:bullet-char="​" text:level="1">
        <style:list-level-properties text:min-label-width="10mm"/>
      </text:list-level-style-bullet>
    </text:list-style>
    <text:list-style style:name="id1-3-2-2-1-269-3">
      <text:list-level-style-bullet text:bullet-char="•" text:level="1">
        <style:list-level-properties text:min-label-width="10mm"/>
      </text:list-level-style-bullet>
    </text:list-style>
    <text:list-style style:name="id1-3-2-2-1-269-4">
      <text:list-level-style-bullet style:num-suffix="" text:bullet-char="​" text:level="1">
        <style:list-level-properties text:min-label-width="10mm"/>
      </text:list-level-style-bullet>
    </text:list-style>
    <text:list-style style:name="id1-3-2-2-1-269-5">
      <text:list-level-style-bullet text:bullet-char="•" text:level="1">
        <style:list-level-properties text:min-label-width="10mm"/>
      </text:list-level-style-bullet>
    </text:list-style>
    <text:list-style style:name="id1-3-2-2-1-269-6">
      <text:list-level-style-bullet style:num-suffix=""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2-1">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1-1">
      <text:list-level-style-bullet text:bullet-char="•" text:level="1">
        <style:list-level-properties text:min-label-width="10mm"/>
      </text:list-level-style-bullet>
    </text:list-style>
    <text:list-style style:name="id1-3-2-2-1-291-2">
      <text:list-level-style-bullet text:bullet-char="•" text:level="1">
        <style:list-level-properties text:min-label-width="10mm"/>
      </text:list-level-style-bullet>
    </text:list-style>
    <text:list-style style:name="id1-3-2-2-1-291-3">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305-1">
      <text:list-level-style-bullet text:bullet-char="•" text:level="1">
        <style:list-level-properties text:min-label-width="10mm"/>
      </text:list-level-style-bullet>
    </text:list-style>
    <text:list-style style:name="id1-3-2-2-1-305-2">
      <text:list-level-style-bullet text:bullet-char="•" text:level="1">
        <style:list-level-properties text:min-label-width="10mm"/>
      </text:list-level-style-bullet>
    </text:list-style>
    <text:list-style style:name="id1-3-2-2-1-305-3">
      <text:list-level-style-bullet text:bullet-char="•" text:level="1">
        <style:list-level-properties text:min-label-width="10mm"/>
      </text:list-level-style-bullet>
    </text:list-style>
    <text:list-style style:name="id1-3-2-2-1-305-4">
      <text:list-level-style-bullet text:bullet-char="•" text:level="1">
        <style:list-level-properties text:min-label-width="10mm"/>
      </text:list-level-style-bullet>
    </text:list-style>
    <text:list-style style:name="id1-3-2-2-1-305-5">
      <text:list-level-style-bullet text:bullet-char="•" text:level="1">
        <style:list-level-properties text:min-label-width="10mm"/>
      </text:list-level-style-bullet>
    </text:list-style>
    <text:list-style style:name="id1-3-2-2-1-305-6">
      <text:list-level-style-bullet text:bullet-char="•" text:level="1">
        <style:list-level-properties text:min-label-width="10mm"/>
      </text:list-level-style-bullet>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325-4">
      <text:list-level-style-bullet text:bullet-char="•" text:level="1">
        <style:list-level-properties text:min-label-width="10mm"/>
      </text:list-level-style-bullet>
    </text:list-style>
    <text:list-style style:name="id1-3-2-2-1-325-5">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29-1">
      <text:list-level-style-bullet text:bullet-char="•" text:level="1">
        <style:list-level-properties text:min-label-width="10mm"/>
      </text:list-level-style-bullet>
    </text:list-style>
    <text:list-style style:name="id1-3-2-2-1-329-2">
      <text:list-level-style-bullet text:bullet-char="•" text:level="1">
        <style:list-level-properties text:min-label-width="10mm"/>
      </text:list-level-style-bullet>
    </text:list-style>
    <text:list-style style:name="id1-3-2-2-1-329-3">
      <text:list-level-style-bullet text:bullet-char="•" text:level="1">
        <style:list-level-properties text:min-label-width="10mm"/>
      </text:list-level-style-bullet>
    </text:list-style>
    <text:list-style style:name="id1-3-2-2-1-329-4">
      <text:list-level-style-bullet text:bullet-char="•" text:level="1">
        <style:list-level-properties text:min-label-width="10mm"/>
      </text:list-level-style-bullet>
    </text:list-style>
    <text:list-style style:name="id1-3-2-2-1-329-5">
      <text:list-level-style-bullet text:bullet-char="•" text:level="1">
        <style:list-level-properties text:min-label-width="10mm"/>
      </text:list-level-style-bullet>
    </text:list-style>
    <style:style style:family="table-column" style:parent-style-name="colspec" style:name="id1-3-2-4-3-1-1">
      <style:table-column-properties style:rel-column-width="43*"/>
    </style:style>
    <style:style style:family="table-column" style:parent-style-name="colspec" style:name="id1-3-2-4-3-1-2">
      <style:table-column-properties style:rel-column-width="17*"/>
    </style:style>
    <style:style style:family="table-column" style:parent-style-name="colspec" style:name="id1-3-2-4-3-1-3">
      <style:table-column-properties style:rel-column-width="17*"/>
    </style:style>
    <style:style style:family="table-column" style:parent-style-name="colspec" style:name="id1-3-2-4-3-1-4">
      <style:table-column-properties style:rel-column-width="17*"/>
    </style:style>
    <style:style style:family="table-column" style:parent-style-name="colspec" style:name="id1-3-2-4-8-1-1">
      <style:table-column-properties style:rel-column-width="42*"/>
    </style:style>
    <style:style style:family="table-column" style:parent-style-name="colspec" style:name="id1-3-2-4-8-1-2">
      <style:table-column-properties style:rel-column-width="16*"/>
    </style:style>
    <style:style style:family="table-column" style:parent-style-name="colspec" style:name="id1-3-2-4-8-1-3">
      <style:table-column-properties style:rel-column-width="16*"/>
    </style:style>
    <style:style style:family="table-column" style:parent-style-name="colspec" style:name="id1-3-2-4-8-1-4">
      <style:table-column-properties style:rel-column-width="16*"/>
    </style:style>
    <style:style style:family="table-column" style:parent-style-name="colspec" style:name="id1-3-2-4-11-1-1">
      <style:table-column-properties style:rel-column-width="43*"/>
    </style:style>
    <style:style style:family="table-column" style:parent-style-name="colspec" style:name="id1-3-2-4-11-1-2">
      <style:table-column-properties style:rel-column-width="17*"/>
    </style:style>
    <style:style style:family="table-column" style:parent-style-name="colspec" style:name="id1-3-2-4-11-1-3">
      <style:table-column-properties style:rel-column-width="17*"/>
    </style:style>
    <style:style style:family="table-column" style:parent-style-name="colspec" style:name="id1-3-2-4-11-1-4">
      <style:table-column-properties style:rel-column-width="17*"/>
    </style:style>
  </office:automatic-styles>
  <office:body>
    <office:text>
      <text:p text:style-name="new_page_staatscourant"/>
      <text:p text:style-name="single-kop-titel">Beleidsregels gemeentelijke taken uitvoering Wet kinderopvang Gemeente Midden-Drenthe 2024</text:p>
      <text:section text:name="regeling_id1-3-2" text:style-name="regeling">
        <text:section text:name="aanhef_id1-3-2-1" text:style-name="aanhef">
          <text:section text:name="preambule_id1-3-2-1-1" text:style-name="preambule">
            <text:p text:style-name="al">Het <text:span text:style-name="nadrukvet">college van burgemeester en wethouders</text:span> van de gemeente Midden-Drenthe,</text:p>
            <text:p text:style-name="al"/>
            <text:p text:style-name="al"/>
            <text:p text:style-name="al">gelet op: </text:p>
            <text:p text:style-name="al"/>
            <text:p text:style-name="al"/>
            <text:p text:style-name="al">- artikel 4:81 Algemene wet bestuursrecht;</text:p>
            <text:p text:style-name="al">- artikelen 1.61 lid 1, 1.65 lid 1 en 4, 1.66 en 1.72 lid 1 Wet kinderopvang;</text:p>
            <text:p text:style-name="al"/>
            <text:p text:style-name="al"/>
            <text:p text:style-name="al"/>
            <text:p text:style-name="al">
            <text:span text:style-name="nadrukvet">besluit </text:span>
          </text:p>
            <text:p text:style-name="al"/>
            <text:p text:style-name="al"/>
            <text:p text:style-name="al">de volgende beleidsregels vast te stellen:</text:p>
            <text:p text:style-name="al"/>
            <text:p text:style-name="al">
            <text:span text:style-name="nadrukvet">Beleidsregels gemeentelijke taken uitvoering Wet kinderopvang Midden-Drenthe 2024.</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span text:style-name="nadrukvet">Inhoud</text:span>
          </text:p>
            <text:p text:style-name="al"/>
            <text:p text:style-name="al">1. Besluit, toepassing, citeertitel en definities </text:p>
            <text:p text:style-name="al">1.1. Besluit </text:p>
            <text:p text:style-name="al">1.2. Toepassing </text:p>
            <text:p text:style-name="al">1.3. Citeertitel </text:p>
            <text:p text:style-name="al">1.4. Definities </text:p>
            <text:p text:style-name="al">2. Inleiding </text:p>
            <text:p text:style-name="al">2.1. Waarom beleid </text:p>
            <text:p text:style-name="al">2.2. Wat komt aan de orde </text:p>
            <text:p text:style-name="al">2.3. Landelijke en gemeentelijke ontwikkelingen </text:p>
            <text:p text:style-name="al">3. Kader, visie, ambitie en speerpunten </text:p>
            <text:p text:style-name="al">3.1. Kader </text:p>
            <text:p text:style-name="al">3.2. Visie op handhaving </text:p>
            <text:p text:style-name="al">3.3 Ambitie </text:p>
            <text:p text:style-name="al">4. Toezicht </text:p>
            <text:p text:style-name="al">4.1. Onderzoeken </text:p>
            <text:p text:style-name="al">4.2. Risicogestuurd en onaangekondigd toezicht </text:p>
            <text:p text:style-name="al">4.3. Herstelaanbod </text:p>
            <text:p text:style-name="al">4.4. Schriftelijk bevel </text:p>
            <text:p text:style-name="al">5. Aanvraag tot exploitatie </text:p>
            <text:p text:style-name="al">5.1. Nieuwe voorziening </text:p>
            <text:p text:style-name="al">5.2. Houderwijziging </text:p>
            <text:p text:style-name="al">5.3. Verhuizing </text:p>
            <text:p text:style-name="al">6. Handhaving </text:p>
            <text:p text:style-name="al">6.1. Maatwerk in handhaving </text:p>
            <text:p text:style-name="al">6.2. Handhavingsmiddelen </text:p>
            <text:p text:style-name="al">6.3. Handhaving na herstelaanbod </text:p>
            <text:p text:style-name="al">7. Slotbepalingen </text:p>
            <text:p text:style-name="al"/>
            <text:p text:style-name="al">Bijlage: Afwegingsmodel </text:p>
            <text:p text:style-name="al"/>
            <text:p text:style-name="al"/>
            <text:p text:style-name="al"/>
            <text:p text:style-name="al"/>
            <text:p text:style-name="al"/>
            <text:p text:style-name="al"/>
            <text:p text:style-name="al">
            <text:span text:style-name="nadrukvet">1.</text:span>
            <text:span text:style-name="nadrukvet">Besluit, toepassing, citeertitel en definities</text:span>
          </text:p>
            <text:p text:style-name="al"/>
            <text:p text:style-name="al">
            <text:span text:style-name="nadrukvet">1.1.</text:span>
            <text:span text:style-name="nadrukvet">Besluit</text:span>
          </text:p>
            <text:p text:style-name="al">Burgemeester en wethouders van de gemeente Midden-Drenthe</text:p>
            <text:p text:style-name="al">Gelet op artikel 4:81 Algemene wet bestuursrecht;</text:p>
            <text:p text:style-name="al">Gelet op de artikelen 1.61 lid 1, 1.65 lid 1 en 4, 1.66 en 1.72 lid 1 Wet kinderopvang;</text:p>
            <text:p text:style-name="al"/>
            <text:p text:style-name="al">Besluiten:</text:p>
            <text:p text:style-name="al">Beleidsregels gemeentelijke taken uitvoering Wet kinderopvang Midden-Drenthe 2024 vast te stellen.</text:p>
            <text:p text:style-name="al"/>
            <text:p text:style-name="al">
            <text:span text:style-name="nadrukvet">1.2.</text:span>
            <text:span text:style-name="nadrukvet">Toepassing</text:span>
          </text:p>
            <text:p text:style-name="al">Dit beleid is van toepassing op de gemeentelijke inzet om:</text:p>
            <text:list text:style-name="id1-3-2-2-1-59">
              <text:list-item text:style-override="id1-3-2-2-1-59-1">
                <text:number>•</text:number>
                <text:p text:style-name="al">toezicht te houden op de kwaliteit van de kinderopvang; </text:p>
              </text:list-item>
              <text:list-item text:style-override="id1-3-2-2-1-59-2">
                <text:number>•</text:number>
                <text:p text:style-name="al">aanvragen tot exploitatie en wijzigingsverzoeken voor kinderopvang af te handelen;</text:p>
              </text:list-item>
              <text:list-item text:style-override="id1-3-2-2-1-59-3">
                <text:number>•</text:number>
                <text:p text:style-name="al">te handhaven naar aanleiding van het niet naleven van voorschriften van de bij of krachtens de Wet kinderopvang gestelde regelgeving;</text:p>
              </text:list-item>
            </text:list>
            <text:p text:style-name="al"/>
            <text:p text:style-name="al">Het college van burgemeesters en wethouders heeft op grond van artikel 1:61 Wet kinderopvang de directeur publieke gezondheid van de GGD aangewezen en mandaat verleend om als toezichthouder kinderopvang op te treden of medewerkers van de GGD aan te wijzen als toezichthouder kinderopvang.</text:p>
            <text:p text:style-name="al"/>
            <text:p text:style-name="al">Dit beleid is van toepassing op alle gastouderbureaus, voorzieningen voor kinderopvang en gastouderopvang binnen de gemeente.</text:p>
            <text:p text:style-name="al"/>
            <text:p text:style-name="al">
            <text:span text:style-name="nadrukvet">1.3.</text:span>
            <text:span text:style-name="nadrukvet">Citeertitel</text:span>
          </text:p>
            <text:p text:style-name="al">Dit document wordt aangehaald als ‘Beleidsregels gemeentelijke taken uitvoering Wet kinderopvang Midden-Drenthe 2024’.</text:p>
            <text:p text:style-name="al"/>
            <text:p text:style-name="al">
            <text:span text:style-name="nadrukvet">1.4.</text:span>
            <text:span text:style-name="nadrukvet">Definities</text:span>
          </text:p>
            <text:p text:style-name="al">Hieronder vindt u definities van de belangrijkste in dit beleid voorkomende termen. Voor alle (overige) definities wordt aangesloten bij de definities zoals deze zijn gegeven in de Wet Kinderopvang en onderliggende regelgeving.</text:p>
            <text:p text:style-name="al"/>
            <text:section text:name="table_id1-3-2-2-1-71" text:style-name="table">
              <text:p text:style-name="table_top"/>
              <table:table table:style-name="tgroup">
                <table:table-column table:style-name="id1-3-2-2-1-71-1-1"/>
                <table:table-column table:style-name="id1-3-2-2-1-7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efinitie</text:span>
                    </text:p>
                  </table:table-cell>
                </table:table-row>
                <table:table-row table:style-name="row">
                  <table:table-cell table:style-name="cell_frame_all" table:number-rows-spanned="1" table:number-columns-spanned="1">
                    <text:p text:style-name="table_al">Afwegingsmodel</text:p>
                  </table:table-cell>
                  <table:table-cell table:style-name="cell_frame_all" table:number-rows-spanned="1" table:number-columns-spanned="1">
                    <text:p text:style-name="table_al">In het afwegingsmodel worden per domein de kwaliteitseisen geclusterd weergegeven en voorzien van een hersteltermijn, de hoogte van de bestuurlijke boete en de last onder dwangsom. </text:p>
                    <text:p text:style-name="table_al">Het afwegingsmodel is als bijlage toegevoegd.</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College </text:p>
                  </table:table-cell>
                  <table:table-cell table:style-name="cell_frame_all" table:number-rows-spanned="1" table:number-columns-spanned="1">
                    <text:p text:style-name="table_al">Het college van burgemeester en wethouders </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 Midden-Drenthe</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GD Drenthe</text:p>
                  </table:table-cell>
                </table:table-row>
                <table:table-row table:style-name="row">
                  <table:table-cell table:style-name="cell_frame_all" table:number-rows-spanned="1" table:number-columns-spanned="1">
                    <text:p text:style-name="table_al">Kinderopvangvoorziening</text:p>
                  </table:table-cell>
                  <table:table-cell table:style-name="cell_frame_all" table:number-rows-spanned="1" table:number-columns-spanned="1">
                    <text:p text:style-name="table_al">Buitenschoolse opvang op een specifiek adres, dagopvang op een specifiek adres, een gastouderbureau of een voorziening voor gastouderopvang</text:p>
                  </table:table-cell>
                </table:table-row>
                <table:table-row table:style-name="row">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Toezichthouder </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cell_frame_all" table:number-rows-spanned="1" table:number-columns-spanned="1">
                    <text:p text:style-name="table_al">Wko</text:p>
                  </table:table-cell>
                  <table:table-cell table:style-name="cell_frame_all" table:number-rows-spanned="1" table:number-columns-spanned="1">
                    <text:p text:style-name="table_al">Wet kinderopvang</text:p>
                  </table:table-cell>
                </table:table-row>
              </table:table>
              <text:p text:style-name="table_bottom"/>
            </text:section>
            <text:p text:style-name="al"/>
            <text:p text:style-name="al"/>
            <text:p text:style-name="al">
            <text:span text:style-name="nadrukvet">2.</text:span>
            <text:span text:style-name="nadrukvet">Inleiding</text:span>
          </text:p>
            <text:p text:style-name="al"/>
            <text:p text:style-name="al">
            <text:span text:style-name="nadrukvet">2.1.</text:span>
            <text:span text:style-name="nadrukvet">Waarom beleid</text:span>
          </text:p>
            <text:p text:style-name="al">In dit beleidsstuk is vastgelegd hoe het beleid is dat gemeente Midden-Drenthe voert met betrekking tot de gemeentelijke taken die voortvloeien uit de Wet kinderopvang.</text:p>
            <text:p text:style-name="al"/>
            <text:p text:style-name="al">Het vastleggen van dit beleid draagt bij aan:</text:p>
            <text:list text:style-name="id1-3-2-2-1-80">
              <text:list-item text:style-override="id1-3-2-2-1-80-1">
                <text:number>•</text:number>
                <text:p text:style-name="al">een transparante werkwijze, omdat houders, ouders, toezichthouders en andere belanghebbenden vooraf geïnformeerd zijn over de mogelijkheden en bevoegdheden van het college;</text:p>
              </text:list-item>
              <text:list-item text:style-override="id1-3-2-2-1-80-2">
                <text:number>•</text:number>
                <text:p text:style-name="al">rechtsgelijkheid, door het vastleggen van beleid wat voor iedereen van toepassing is;</text:p>
              </text:list-item>
              <text:list-item text:style-override="id1-3-2-2-1-80-3">
                <text:number>•</text:number>
                <text:p text:style-name="al">het stimuleren van kwalitatief goede kinderopvang.</text:p>
              </text:list-item>
            </text:list>
            <text:p text:style-name="al"/>
            <text:p text:style-name="al">
            <text:span text:style-name="nadrukvet">2.2.</text:span>
            <text:span text:style-name="nadrukvet">Wat komt aan de orde</text:span>
          </text:p>
            <text:p text:style-name="al">Allereerst wordt de gemeentelijke integrale visie op handhaving en de relatie met het dossier kinderopvang toegelicht. Vervolgens wordt ingegaan op de verschillende mogelijkheden binnen het toezicht, waaronder herstelaanbod en risicogestuurd toezicht. Daarna wordt uitgelegd hoe een aanvraag tot exploitatie afgehandeld wordt. Als laatste gaat het college in op de verschillende mogelijkheden voor handhaving bij het niet naleven van de kwaliteitseisen. Hierin wordt aangegeven welke strategie gevolgd wordt. Daarbij wordt per niet nageleefde kwaliteitseis bepaald welke handhaving daarop volgt, waarbij het afwegingsmodel richting geeft. </text:p>
            <text:p text:style-name="al"/>
            <text:p text:style-name="al">In het afwegingsmodel (in de bijlage) is vastgelegd:</text:p>
            <text:list text:style-name="id1-3-2-2-1-86">
              <text:list-item text:style-override="id1-3-2-2-1-86-1">
                <text:number>•</text:number>
                <text:p text:style-name="al">of er een boete kan worden opgelegd en de hoogte daarvan;</text:p>
              </text:list-item>
              <text:list-item text:style-override="id1-3-2-2-1-86-2">
                <text:number>•</text:number>
                <text:p text:style-name="al">de hoogte van een last onder dwangsom;</text:p>
              </text:list-item>
              <text:list-item text:style-override="id1-3-2-2-1-86-3">
                <text:number>•</text:number>
                <text:p text:style-name="al">de maximale hersteltermijn.</text:p>
              </text:list-item>
            </text:list>
            <text:p text:style-name="al"/>
            <text:p text:style-name="al">
            <text:span text:style-name="nadrukvet">2.3.</text:span>
            <text:span text:style-name="nadrukvet">Landelijke en gemeentelijke ontwikkelingen</text:span>
          </text:p>
            <text:p text:style-name="al">De Wet kinderopvang is sinds 2005 van toepassing. Sindsdien is het speelveld volop in beweging. Zo bestaan er sinds 2018 geen peuterspeelzalen meer. Ook is er in datzelfde jaar een personenregister kinderopvang ingevoerd om continue screening in de kinderopvang te versterken. </text:p>
            <text:p text:style-name="al">Daarnaast is in 2018 en 2019 de wetgeving dankzij de (wijzigings-) Wet innovatie en kwaliteit kinderopvang behoorlijk aangepast. Met ingang van 2022 is het voor gemeenten en GGD’en in de uitvoering van het toezicht op kindercentra en gastouderbureaus mogelijk om keuzes te maken in de per inspectie te onderzoeken onderwerpen (de flexibele inspectieactiviteit). Waar de toezichthouder eerder verplicht was om minimaal een vooraf landelijk bepaald aantal onderwerpen mee te nemen in het onderzoek, is er door de invoering van deze flexibele inspectieactiviteit meer ruimte voor de gemeente en de toezichthouder om variatie hierin aan te brengen.</text:p>
            <text:p text:style-name="al"/>
            <text:p text:style-name="al">Dit alles heeft ertoe geleid dat gemeente Midden-Drenthe het voor u liggende beleid kinderopvang heeft vastgesteld. </text:p>
            <text:p text:style-name="al"/>
            <text:p text:style-name="al"/>
            <text:p text:style-name="al">
            <text:span text:style-name="nadrukvet">3.</text:span>
            <text:span text:style-name="nadrukvet">Kader, visie, ambitie en speerpunten</text:span>
          </text:p>
            <text:p text:style-name="al"/>
            <text:p text:style-name="al">
            <text:span text:style-name="nadrukvet">3.1.</text:span>
            <text:span text:style-name="nadrukvet">Kader</text:span>
          </text:p>
            <text:p text:style-name="al">De Inspectie van het Onderwijs is de tweedelijns toezichthouder en controleert jaarlijks of de gemeente haar wettelijke taken met betrekking tot de registervoering en de uitvoering van het toezicht, goed uitvoert.</text:p>
            <text:p text:style-name="al"/>
            <text:p text:style-name="al">
            <text:span text:style-name="nadrukvet">3.2.</text:span>
            <text:span text:style-name="nadrukvet">Visie op handhaving</text:span>
          </text:p>
            <text:p text:style-name="al">De gemeente heeft de volgende visie op handhaving. Wanneer geconstateerd wordt dat een kwaliteitseis niet nageleefd wordt grijpt de gemeente actief in met een handhavingsmaatregel. Feiten en omstandigheden waaronder de overtreding is begaan worden daarbij meegewogen.</text:p>
            <text:p text:style-name="al"/>
            <text:p text:style-name="al">Het doel van het handhavend optreden is in de eerste plaats de overtreding te laten herstellen. De overtreding wordt slechts bestraft als dat nodig is (dus: de gemeente kan een bestuurlijke boete opleggen). In de tweede plaats heeft handhavend optreden tot doel dat overtredingen in de toekomst worden voorkomen (preventief).</text:p>
            <text:p text:style-name="al"/>
            <text:p text:style-name="al">
            <text:span text:style-name="nadrukvet">3.3</text:span>
            <text:span text:style-name="nadrukvet"> Ambitie</text:span>
          </text:p>
            <text:p text:style-name="al">De gemeente Midden-Drenthe vindt kwalitatief goede kinderopvang zeer belangrijk. Toezicht en handhaving worden passend ingezet. De gemeente streeft een goede relatie met de houder na en werkt vanuit vertrouwen.</text:p>
            <text:p text:style-name="al"/>
            <text:p text:style-name="al">Gemeente Midden-Drenthe heeft de volgende ambities:</text:p>
            <text:list text:style-name="id1-3-2-2-1-109">
              <text:list-item text:style-override="id1-3-2-2-1-109-1">
                <text:number>1.</text:number>
                <text:p text:style-name="al">Het halen van de 100% inspectie norm.</text:p>
              </text:list-item>
              <text:list-item text:style-override="id1-3-2-2-1-109-2">
                <text:number>2.</text:number>
                <text:p text:style-name="al">Het halen van de minimale inspectie norm bij gastouders (jaarlijkse steekproef).</text:p>
              </text:list-item>
              <text:list-item text:style-override="id1-3-2-2-1-109-3">
                <text:number>3.</text:number>
                <text:p text:style-name="al">Het halen van een minimale inspectie frequentie bij gastouders van 1x in de drie jaar.</text:p>
              </text:list-item>
              <text:list-item text:style-override="id1-3-2-2-1-109-4">
                <text:number>4.</text:number>
                <text:p text:style-name="al">Na start exploitatie wordt een gastouder het opvolgende jaar wederom geïnspecteerd.</text:p>
              </text:list-item>
              <text:list-item text:style-override="id1-3-2-2-1-109-5">
                <text:number>5.</text:number>
                <text:p text:style-name="al">Beginselplicht tot handhaven.</text:p>
              </text:list-item>
              <text:list-item text:style-override="id1-3-2-2-1-109-6">
                <text:number>6.</text:number>
                <text:p text:style-name="al">Verantwoording afleggen aan Inspectie van het Onderwijs middels jaarverantwoording.</text:p>
              </text:list-item>
              <text:list-item text:style-override="id1-3-2-2-1-109-7">
                <text:number>7.</text:number>
                <text:p text:style-name="al">Toepassen van de flexibele inspectie activiteit.</text:p>
              </text:list-item>
              <text:list-item text:style-override="id1-3-2-2-1-109-8">
                <text:number>8.</text:number>
                <text:p text:style-name="al">Alle locaties die voorschoolse educatie aanbieden voldoen aan alle inspectienormen.</text:p>
              </text:list-item>
            </text:list>
            <text:p text:style-name="al"/>
            <text:p text:style-name="al">In de “Beleidsregel werkwijze toezichthouder” staan thema’s opgenomen die onderdeel zijn van het gesprek dat de gemeente met de GGD periodiek voert over de invulling van de flexibele inspectieactiviteit en daarmee de keuzes die gemaakt worden ten aanzien van de onderwerpen die aan toezicht onderworpen worden. De eisen met betrekking tot de verklaringen omtrent het gedrag, de registratie daarvan in het Personenregister kinderopvang, de pedagogische kwaliteit en (indien van toepassing) de Voorschoolse educatie worden bij ieder onderzoek meegenomen.</text:p>
            <text:p text:style-name="al">De thema’s zijn:</text:p>
            <text:list text:style-name="id1-3-2-2-1-113">
              <text:list-item text:style-override="id1-3-2-2-1-113-1">
                <text:number>•</text:number>
                <text:p text:style-name="al">Ontwikkeling en kwaliteit;</text:p>
              </text:list-item>
              <text:list-item text:style-override="id1-3-2-2-1-113-2">
                <text:number>•</text:number>
                <text:p text:style-name="al">Veiligheid;</text:p>
              </text:list-item>
              <text:list-item text:style-override="id1-3-2-2-1-113-3">
                <text:number>•</text:number>
                <text:p text:style-name="al">Gezondheid;</text:p>
              </text:list-item>
              <text:list-item text:style-override="id1-3-2-2-1-113-4">
                <text:number>•</text:number>
                <text:p text:style-name="al">Stabiliteit;</text:p>
              </text:list-item>
              <text:list-item text:style-override="id1-3-2-2-1-113-5">
                <text:number>•</text:number>
                <text:p text:style-name="al">Professionaliteit.</text:p>
              </text:list-item>
            </text:list>
            <text:p text:style-name="al"/>
            <text:p text:style-name="al">Ten aanzien van de flexibele inspectieactiviteit heeft de gemeente de ambitie om op de volgende wijze deze thema’s in de onderzoeken terug te laten komen:</text:p>
            <text:list text:style-name="id1-3-2-2-1-116">
              <text:list-item text:style-override="id1-3-2-2-1-116-1">
                <text:number>1.</text:number>
                <text:p text:style-name="al">Het doel van flexibele inspectieactiviteit is om hogere kwaliteit kinderopvang te bewerkstellingen. De gemeente zal in samenspraak met de GGD beslissen hoe de inspectieactiviteit eruit gaat zien en op welke aspecten toezicht gehouden gaat worden.</text:p>
              </text:list-item>
              <text:list-item text:style-override="id1-3-2-2-1-116-2">
                <text:number>2.</text:number>
                <text:p text:style-name="al">De gemeente zal jaarlijks in samenspraak met de GGD een plan opstellen omtrent de flexibele inspectieactiviteit.</text:p>
              </text:list-item>
              <text:list-item text:style-override="id1-3-2-2-1-116-3">
                <text:number>3.</text:number>
                <text:p text:style-name="al">De gemeente zal nastreven om de vijf thema’s van de Beleidsregel werkwijze toezichthouder periodiek voldoende te inspecteren.</text:p>
              </text:list-item>
            </text:list>
            <text:p text:style-name="al"/>
            <text:p text:style-name="al"/>
            <text:p text:style-name="al">
            <text:span text:style-name="nadrukvet">4.</text:span>
            <text:span text:style-name="nadrukvet">Toezicht</text:span>
          </text:p>
            <text:p text:style-name="al">De toezichthouder kinderopvang van de GGD komt jaarlijks op alle kindercentra en gastouderbureaus en ziet wat daar in de dagelijkse praktijk gebeurt. Daarnaast onderzoekt de toezichthouder middels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text:p>
            <text:p text:style-name="al"/>
            <text:p text:style-name="al">De toezichthouder geeft geen advies aan de houder maar kan wel toelichten wat er wordt getoetst en waarom.</text:p>
            <text:p text:style-name="al"/>
            <text:p text:style-name="al">
            <text:span text:style-name="nadrukvet">4.1.</text:span>
            <text:span text:style-name="nadrukvet">Onderzoeken</text:span>
          </text:p>
            <text:p text:style-name="al">De toezichthouder van de GGD voert de volgende onderzoeken voor de gemeente Midden-Drenthe uit:</text:p>
            <text:list text:style-name="id1-3-2-2-1-126">
              <text:list-item text:style-override="id1-3-2-2-1-126-1">
                <text:number>•</text:number>
                <text:p text:style-name="al">Onderzoek voor registratie: naar aanleiding van een ingediende aanvraag tot exploitatie onderzoekt de toezichthouder of de exploitatie redelijkerwijs zal plaatsvinden volgens de voorschriften van de Wko en onderliggende regelgeving.</text:p>
              </text:list-item>
              <text:list-item text:style-override="id1-3-2-2-1-126-2">
                <text:number>•</text:number>
                <text:p text:style-name="al">Onderzoek na registratie: binnen 3 maanden na registratie in het LRK vindt een onderzoek plaats (dit onderzoek vindt niet plaats bij voorzieningen voor gastouderopvang). </text:p>
              </text:list-item>
              <text:list-item text:style-override="id1-3-2-2-1-126-3">
                <text:number>•</text:number>
                <text:p text:style-name="al">Jaarlijks onderzoek: alle kindercentra en gastouderbureaus worden jaarlijks onderzocht. Wanneer voor het kindercentrum of gastouderbureau een risicoprofiel is opgesteld, wordt het jaarlijks onderzoek volgens de flexibele inspectieactiviteit ingericht. </text:p>
              </text:list-item>
              <text:list-item text:style-override="id1-3-2-2-1-126-4">
                <text:number>•</text:number>
                <text:p text:style-name="al">Onderzoek voorzieningen voor gastouderopvang; jaarlijks op basis van een steekproef. Gemeente Midden-Drenthe laat jaarlijks minimaal 50% van de voorzieningen voor gastouderopvang onderzoeken.</text:p>
              </text:list-item>
              <text:list-item text:style-override="id1-3-2-2-1-126-5">
                <text:number>•</text:number>
                <text:p text:style-name="al">Nader onderzoek: naar aanleiding van eerder geconstateerde overtreding(en) kan de toezichthouder onderzoeken of de overtreding hersteld is en hersteld blijft. Wanneer er een handhavingsmaatregel is ingezet, onderzoekt de toezichthouder nadat de hersteltermijn is verstreken of de overtreding is hersteld en de handhavingsmaatregel is opgevolgd.</text:p>
              </text:list-item>
              <text:list-item text:style-override="id1-3-2-2-1-126-6">
                <text:number>•</text:number>
                <text:p text:style-name="al">Incidenteel onderzoek: een onderzoek naar aanleiding van onder meer een incident, een signaal of een wijzigingsverzoek ingediend door een houder.</text:p>
              </text:list-item>
            </text:list>
            <text:p text:style-name="al"/>
            <text:p text:style-name="al">De bevindingen tijdens een onderzoek en het oordeel van de toezichthouder worden in een inspectierapport vastgelegd. Deze inspectierapporten geven een beeld van de kwaliteit van de voorziening. De rapporten worden openbaar gemaakt in het LRK.</text:p>
            <text:p text:style-name="al"/>
            <text:p text:style-name="al">
            <text:span text:style-name="nadrukvet">4.2.</text:span>
            <text:span text:style-name="nadrukvet"/>
            <text:span text:style-name="nadrukvet">Risicogestuurd</text:span>
            <text:span text:style-name="nadrukvet"> en onaangekondigd toezicht</text:span>
          </text:p>
            <text:p text:style-name="al">Om een goed beeld te krijgen van een kindercentrum, gastouderbureau of voorziening voor gastouderopvang, vinden de onderzoeken (met uitzondering van het onderzoek voor registratie) in principe onaangekondigd plaats. </text:p>
            <text:p text:style-name="al">Daarnaast wordt het toezicht op kindercentra en gastouderbureaus vanaf het tweede kalenderjaar dat zij geregistreerd zijn, risico-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jaarlijks inspectieonderzoek bepaalt.</text:p>
            <text:p text:style-name="al"/>
            <text:p text:style-name="al">
            <text:span text:style-name="nadrukvet">4.3.</text:span>
            <text:span text:style-name="nadrukvet">Herstelaanbod</text:span>
          </text:p>
            <text:p text:style-name="al">De gemeente Midden-Drenthe en de GGD werken met de werkwijze herstelaanbod. Door te werken met herstelaanbod verwacht de gemeente dat een overtreding sneller beëindigd wordt. Dit komt de kwaliteit van de kinderopvang ten goede en de gemeente hoeft minder handhaving in te zetten.</text:p>
            <text:p text:style-name="al"/>
            <text:section text:name="table_id1-3-2-2-1-137" text:style-name="table">
              <text:p text:style-name="table_top"/>
              <table:table table:style-name="tgroup">
                <table:table-column table:style-name="id1-3-2-2-1-137-1-1"/>
                <table:table-row table:style-name="row">
                  <table:table-cell table:style-name="cell_frame_all" table:number-rows-spanned="1" table:number-columns-spanned="1">
                    <text:p text:style-name="table_al">Een herstelaanbod is het aanbod van de toezichthouder kinderopvang aan de houder om binnen de door de toezichthouder gestelde tijd een geconstateerde overtreding te herstellen. Dit gebeurt vóórdat het conceptrapport wordt opgesteld.</text:p>
                  </table:table-cell>
                </table:table-row>
              </table:table>
              <text:p text:style-name="table_bottom"/>
            </text:section>
            <text:p text:style-name="al"/>
            <text:p text:style-name="al">Het herstelaanbod kan aangeboden worden bij alle type voorzieningen, bij een onderzoek na registratie, een jaarlijks onderzoek en een incidenteel onderzoek. Het wordt niet aangeboden bij een onderzoek voor registratie of bij een nader onderzoek.</text:p>
            <text:p text:style-name="al"/>
            <text:p text:style-name="al">De toezichthouder beoordeelt of de aard en omstandigheid zich leent voor herstelaanbod. De periode tot herstel is maximaal 4 weken. De toezichthouder schrijft in het inspectierapport het verloop van het aanbod. De houder is niet verplicht om van het aanbod gebruik te maken.</text:p>
            <text:p text:style-name="al"/>
            <text:p text:style-name="al">In opdracht van de gemeente Midden-Drenthe geeft de GGD geen herstelaanbod bij:</text:p>
            <text:list text:style-name="id1-3-2-2-1-144">
              <text:list-item text:style-override="id1-3-2-2-1-144-1">
                <text:number>•</text:number>
                <text:p text:style-name="al">Recidive. Recidive is een overtreding van dezelfde wettelijke eis binnen drie jaar na de eerste overtreding door dezelfde voorziening.</text:p>
              </text:list-item>
              <text:list-item text:style-override="id1-3-2-2-1-144-2">
                <text:number>•</text:number>
                <text:p text:style-name="al">Te veel overtredingen</text:p>
              </text:list-item>
              <text:list-item text:style-override="id1-3-2-2-1-144-3">
                <text:number>•</text:number>
                <text:p text:style-name="al">Benodigde hersteltermijn langer dan 4 weken</text:p>
              </text:list-item>
              <text:list-item text:style-override="id1-3-2-2-1-144-4">
                <text:number>•</text:number>
                <text:p text:style-name="al">Voor een andere overtreding geen herstelaanbod geboden wordt </text:p>
              </text:list-item>
              <text:list-item text:style-override="id1-3-2-2-1-144-5">
                <text:number>•</text:number>
                <text:p text:style-name="al">Een bevel wordt afgegeven voor een andere overtreding</text:p>
              </text:list-item>
            </text:list>
            <text:p text:style-name="al"/>
            <text:p text:style-name="al">De gemeente weegt de oorspronkelijke overtreding en de resultaten van herstelaanbod mee bij haar beslissing om wel of niet te handhaven. Meer informatie hierover staat in paragraaf 6.5 Handhaving na herstelaanbod.</text:p>
            <text:p text:style-name="al"/>
            <text:p text:style-name="al">
            <text:span text:style-name="nadrukvet">4.4.</text:span>
            <text:span text:style-name="nadrukvet">Schriftelijk bevel</text:span>
          </text:p>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text:p>
            <text:p text:style-name="al"/>
            <text:p text:style-name="al">De toezichthouder informeert de gemeente over het opgelegde schriftelijk bevel. Hierdoor is de gemeente tijdig op de hoogte om eventueel vervolgstappen (zoals verlenging van het schriftelijk bevel) te nemen.</text:p>
            <text:p text:style-name="al"/>
            <text:p text:style-name="al"/>
            <text:p text:style-name="al">
            <text:span text:style-name="nadrukvet">5.</text:span>
            <text:span text:style-name="nadrukvet">Aanvraag tot exploitatie</text:span>
          </text:p>
            <text:p text:style-name="al">In de volgende gevallen spreken we wettelijk gezien van een aanvraag tot exploitatie:</text:p>
            <text:list text:style-name="id1-3-2-2-1-156">
              <text:list-item text:style-override="id1-3-2-2-1-156-1">
                <text:number>•</text:number>
                <text:p text:style-name="al">Nieuwe voorziening</text:p>
              </text:list-item>
              <text:list-item text:style-override="id1-3-2-2-1-156-2">
                <text:number>•</text:number>
                <text:p text:style-name="al">Houderwijziging</text:p>
              </text:list-item>
              <text:list-item text:style-override="id1-3-2-2-1-156-3">
                <text:number>•</text:number>
                <text:p text:style-name="al">Verhuizing</text:p>
              </text:list-item>
            </text:list>
            <text:p text:style-name="al"/>
            <text:p text:style-name="al">In tegenstelling tot een aanvraag voor een nieuwe voorziening en een verhuizing, dient voor een houderwijziging een wijzigingsverzoek ingediend te worden. </text:p>
            <text:p text:style-name="al"/>
            <text:p text:style-name="al">
            <text:span text:style-name="nadrukvet">5.1.</text:span>
            <text:span text:style-name="nadrukvet">Nieuwe voorziening</text:span>
          </text:p>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andelijk Register Kinderopvang (LRK) geregistreerd. Om deze toestemming te verkrijgen dient de houder een aanvraag tot exploitatie in bij de gemeente waar de beoogd te exploiteren kinderopvangvoorziening zich bevindt. De beslistermijn is 10 weken. Deze termijn kan in bepaalde situaties nog verlengd worden. Het is dus van belang dat de houder een aanvraag tijdig voor de gewenste startdatum indient. Een aanvraag wordt ingediend middels een door de rijksoverheid vastgesteld aanvraagformulier, te vinden op www.rijksoverheid.nl en <text:a xlink:href="http://www.landelijkregisterkinderopvang.nl/" xlink:type="simple">www.landelijkregisterkinderopvang.nl</text:a>.</text:p>
            <text:p text:style-name="al"/>
            <text:p text:style-name="al">
            <text:span text:style-name="nadrukvet">5.1.1.</text:span>
            <text:span text:style-name="nadrukvet">Niet gemelde kinderopvang</text:span>
          </text:p>
            <text:p text:style-name="al">Zonder, of voorafgaand aan de schriftelijke toestemming tot exploitatie mag een kinderopvangvoorziening niet geëxploiteerd worden. Indien dit toch gebeurt, wordt dit ook wel aangeduid met illegale kinderopvang. De gemeente Midden-Drenthe treedt streng op tegen niet gemelde kinderopvang. Dit is op grond van de Wet Economische Delicten reden voor aangifte bij het Openbaar Ministerie (<text:span text:style-name="nadrukcur">Het exploiteren van een kinderopvangvoorziening zonder toestemming van het college is strafbaar gesteld. Dit is een </text:span><text:span text:style-name="nadrukcur">economisch delict (artikel 1 lid 2 Wet op de economische delicten)</text:span>) of het opleggen van een bestuurlijke boete door de gemeente.</text:p>
            <text:p text:style-name="al"/>
            <text:p text:style-name="al">Ook bij een kinderopvangvoorziening waarvan de toestemming tot exploitatie is ingetrokken en die desondanks in exploitatie blijft, is sprake van niet gemelde opvang met dezelfde gevolgen als hiervoor beschreven.</text:p>
            <text:p text:style-name="al"/>
            <text:p text:style-name="al">
            <text:span text:style-name="nadrukvet">5.1.2.</text:span>
            <text:span text:style-name="nadrukvet">Streng aan de Poort</text:span>
          </text:p>
            <text:p text:style-name="al">De gemeente wil dat er direct vanaf de start van de exploitatie van een kindercentrum of voorziening voor gastouderopvang dat er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text:p>
            <text:p text:style-name="al"/>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p text:style-name="al">De gemeente kijkt naast de beoordeling op de eisen vanuit de Wet kinderopvang, bij een nieuwe aanvraag ook naar andere vergunningen die van belang zijn voor de veiligheid en gezondheid van de op te vangen kinderen. De gemeente Midden-Drenthe vindt het van groot belang dat wanneer een kinderopvangvoorziening start met exploiteren, ook aan de andere benodigde eisen gesteld aan bijvoorbeeld het brandveilig gebruik, de bouw (het gebouw) en de bestemming is voldaan.</text:p>
            <text:p text:style-name="al"/>
            <text:p text:style-name="al">
            <text:span text:style-name="nadrukvet">5.1.3.</text:span>
            <text:span text:style-name="nadrukvet">Startdatum exploitatie</text:span>
          </text:p>
            <text:p text:style-name="al">Op basis van het onderzoek voor registratie neemt de gemeente een beslissing op de aanvraag. In de beslissing op de aanvraag wordt aangegeven vanaf welke datum de exploitatie mag starten op grond van de wet kinderopvang.</text:p>
            <text:p text:style-name="al"/>
            <text:p text:style-name="al">
            <text:span text:style-name="nadrukvet">5.1.4.</text:span>
            <text:span text:style-name="nadrukvet">Onderzoek na registratie</text:span>
          </text:p>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 </text:p>
            <text:p text:style-name="al"/>
            <text:p text:style-name="al">
            <text:span text:style-name="nadrukvet">5.1.5. </text:span>
            <text:span text:style-name="nadrukvet">Mogelijkheden na afwijzing aanvraag tot exploitatie</text:span>
          </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text:p>
            <text:p text:style-name="al"/>
            <text:p text:style-name="al">
            <text:span text:style-name="nadrukvet">5.2.</text:span>
            <text:span text:style-name="nadrukvet">Houderwijziging</text:span>
          </text:p>
            <text:p text:style-name="al">Een kindercentrum of gastouderbureau dat wordt overgenomen, is veelal al in exploitatie en er worden kinderen opgevangen/bemiddeld.</text:p>
            <text:p text:style-name="al"/>
            <text:p text:style-name="al">Het is voor de continuïteit daarom van groot belang dat de oude en nieuwe eigenaar samen een overname goed regelen. Een houderwijziging wordt ingediend middels een door de rijksoverheid vastgesteld wijzigingsformulier. Deze formulieren zijn te vinden op www.rijksoverheid.nl en www.landelijkregisterkinderopvang.nl.</text:p>
            <text:p text:style-name="al"/>
            <text:p text:style-name="al">De gemeente Midden-Drenthe hanteert de volgende uitgangspunten bij een overname: </text:p>
            <text:list text:style-name="id1-3-2-2-1-192">
              <text:list-item text:style-override="id1-3-2-2-1-192-1">
                <text:number>•</text:number>
                <text:p text:style-name="al">Een overname moet worden behandeld als een nieuwe aanvraag. Dat betekent dat ook bij een overname streng wordt getoetst. Naleving van de kwaliteitseisen bij andere kinderopvangvoorzieningen en de handhavingshistorie van de nieuwe houder wordt meegewogen.</text:p>
              </text:list-item>
              <text:list-item text:style-override="id1-3-2-2-1-192-2">
                <text:number>•</text:number>
                <text:p text:style-name="al">De nieuwe houder heeft redelijkerwijs tijd nodig om eventuele bestaande tekortkomingen op te heffen. Daar wordt rekening mee gehouden.</text:p>
              </text:list-item>
            </text:list>
            <text:p text:style-name="al"/>
            <text:p text:style-name="al">
            <text:span text:style-name="nadrukvet">5.3.</text:span>
            <text:span text:style-name="nadrukvet">Verhuizing</text:span>
          </text:p>
            <text:p text:style-name="al">
            <text:span text:style-name="nadrukvet">5.3.1.</text:span>
            <text:span text:style-name="nadrukvet">Verhuizing van een kindercentrum of voorziening voor gastouderopvang</text:span>
          </text:p>
            <text:p text:style-name="al">Wanneer een kindercentrum of voorziening voor gastouderopvang verhuist moet dit in behandeling worden genomen als zijnde een nieuwe aanvraag.</text:p>
            <text:p text:style-name="al"/>
            <text:p text:style-name="al">Bij de gemeente wordt ingediend:</text:p>
            <text:list text:style-name="id1-3-2-2-1-199">
              <text:list-item text:style-override="id1-3-2-2-1-199-1">
                <text:number>•</text:number>
                <text:p text:style-name="al">Voor de oude kinderopvangvoorziening een wijzigingsverzoek tot intrekken toestemming exploitatie (uitschrijving). Hierbij moet de aanvrager op het wijzigingsformulier vermelden dat het een verhuizing betreft.</text:p>
              </text:list-item>
              <text:list-item text:style-override="id1-3-2-2-1-199-2">
                <text:number>•</text:number>
                <text:p text:style-name="al">Voor de nieuwe kinderopvangvoorziening een aanvraag tot exploitatie (inschrijving).</text:p>
              </text:list-item>
            </text:list>
            <text:p text:style-name="al"/>
            <text:p text:style-name="al">
            <text:span text:style-name="nadrukvet">5.3.2.</text:span>
            <text:span text:style-name="nadrukvet">Verhuizing van een gastouderbureau</text:span>
          </text:p>
            <text:p text:style-name="al">Wanneer een gastouderbureau verhuist, geldt een andere procedure. Wettelijk is vastgelegd dat een gastouderbureau geen nieuwe aanvraag tot exploitatie hoeft in te dienen wanneer het adres van een gastouderbureau wijzigt.</text:p>
            <text:p text:style-name="al"/>
            <text:p text:style-name="al">Bij de gemeente wordt ingediend:</text:p>
            <text:list text:style-name="id1-3-2-2-1-205">
              <text:list-item text:style-override="id1-3-2-2-1-205-1">
                <text:number>•</text:number>
                <text:p text:style-name="al">Een wijzigingsverzoek tot wijziging van het vestigingsadres</text:p>
              </text:list-item>
            </text:list>
            <text:p text:style-name="al"/>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text:p>
            <text:p text:style-name="al"/>
            <text:p text:style-name="al"/>
            <text:p text:style-name="al">
            <text:span text:style-name="nadrukvet">6.</text:span>
            <text:span text:style-name="nadrukvet">Handhaving</text:span>
          </text:p>
            <text:p text:style-name="al">Het college is verantwoordelijk voor toezicht en handhaving en kan een handhavingsbesluit nemen indien is geconstateerd dat de kwaliteitseisen niet nageleefd zijn. Dit zal doorgaans blijken uit de inspectierapporten van de GGD. Het niet naleven van de kwaliteitseisen kan echter ook door de gemeente zelf worden geconstateerd. In beide gevallen zal de gemeente in principe handhaven.</text:p>
            <text:p text:style-name="al"/>
            <text:p text:style-name="al">De Wet kinderopvang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text:p>
            <text:p text:style-name="al"/>
            <text:p text:style-name="al">
            <text:span text:style-name="nadrukvet">6.1.</text:span>
            <text:span text:style-name="nadrukvet">Maatwerk in handhaving</text:span>
          </text:p>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 </text:p>
            <text:p text:style-name="al"/>
            <text:p text:style-name="al">
            <text:span text:style-name="nadrukvet">6.1.1.</text:span>
            <text:span text:style-name="nadrukvet">Herstellend en/of bestraffend handhaven</text:span>
          </text:p>
            <text:p text:style-name="al">De gemeente Midden-Drenthe heeft de mogelijkheid om zowel herstellend als bestraffend te handhaven:</text:p>
            <text:list text:style-name="id1-3-2-2-1-220">
              <text:list-item text:style-override="id1-3-2-2-1-220-1">
                <text:number>•</text:number>
                <text:p text:style-name="al">Herstellend betekent dat de gemeente de houder er toe aanzet de overtreding van een kwaliteitseis op te heffen en opgeheven te houden.</text:p>
              </text:list-item>
              <text:list-item text:style-override="id1-3-2-2-1-220-2">
                <text:number>•</text:number>
                <text:p text:style-name="al">Bestraffend betekent dat de gemeente een bestuurlijke boete geeft voor bepaalde overtredingen.</text:p>
              </text:list-item>
            </text:list>
            <text:p text:style-name="al">Herstellend en bestraffend kan naast elkaar ingezet worden.</text:p>
            <text:p text:style-name="al"/>
            <text:p text:style-name="al">
            <text:span text:style-name="nadrukvet">6.1.2.</text:span>
            <text:span text:style-name="nadrukvet">Escalatieladder</text:span>
          </text:p>
            <text:p text:style-name="al">In beginsel start een herstellend handhavingstraject met een aanwijzing met een hersteltermijn. Na de hersteltermijn vindt een nader onderzoek plaats.</text:p>
            <text:p text:style-name="al"/>
            <text:p text:style-name="al">Blijkt uit het nader onderzoek dat de kwaliteitseis(en) nog niet of niet volledig worden nageleefd en/of is er vrees voor herhaling van de overtreding(en), dan zal er een afweging plaatsvinden over een vervolgstap in de handhaving. Dit is doorgaans het opleggen van een last onder dwangsom.</text:p>
            <text:p text:style-name="al"/>
            <text:p text:style-name="al">Leidt ook deze stap niet tot (volledige) naleving dan zal wederom een afweging over een vervolgstap plaatsvinden. In dat geval ligt een verhoogde last onder dwangsom of een exploitatieverbod voor de hand. Het uiterste middel binnen een herstellend traject is het intrekken van de toestemming tot exploitatie.</text:p>
            <text:p text:style-name="al"/>
            <text:p text:style-name="al">Naast een herstellend traject kan er ook een bestraffend traject worden ingezet. Dit is een bestuurlijke boete. De boete kan opgelegd worden voor het overtreden van een bepaalde kwaliteitseis. Ook kan de boete opgelegd worden voor het niet opvolgen van een aanwijzing, een bevel of exploitatieverbod, het niet meewerken aan een vordering van de toezichthouder, niet gemelde opvang of het niet tijdig doorgeven van een wijziging.</text:p>
            <text:p text:style-name="al"/>
            <text:p text:style-name="al">
            <text:span text:style-name="nadrukvet">6.1.3.</text:span>
            <text:span text:style-name="nadrukvet">Handhavingsafwegingen</text:span>
          </text:p>
            <text:p text:style-name="al">Om te komen tot de uiteindelijke beoordeling van de situatie en de in te zetten handhaving worden meerdere afwegingen gemaakt om te bepalen of en zo ja welke actie nodig is. Deze beoordeling van deze afwegingen kan leiden tot gemotiveerd afwijken van de reguliere escalatieladder.</text:p>
            <text:p text:style-name="al"/>
            <text:p text:style-name="al">Voor de herstellende handhaving zijn dit onder andere de volgende afwegingen:</text:p>
            <text:list text:style-name="id1-3-2-2-1-236">
              <text:list-item text:style-override="id1-3-2-2-1-236-1">
                <text:number>•</text:number>
                <text:p text:style-name="al">Is er herstelaanbod geweest?</text:p>
              </text:list-item>
              <text:list-item text:style-override="id1-3-2-2-1-236-2">
                <text:number>•</text:number>
                <text:p text:style-name="al">Wat is de aard van de overtreding?</text:p>
              </text:list-item>
              <text:list-item text:style-override="id1-3-2-2-1-236-3">
                <text:number>•</text:number>
                <text:p text:style-name="al">Wat is de ernst van de overtreding?</text:p>
              </text:list-item>
              <text:list-item text:style-override="id1-3-2-2-1-236-4">
                <text:number>•</text:number>
                <text:p text:style-name="al">Hoeveel overtredingen zijn er totaal?</text:p>
              </text:list-item>
              <text:list-item text:style-override="id1-3-2-2-1-236-5">
                <text:number>•</text:number>
                <text:p text:style-name="al">Betreft het een herhaalde overtreding (recidive)?</text:p>
              </text:list-item>
              <text:list-item text:style-override="id1-3-2-2-1-236-6">
                <text:number>•</text:number>
                <text:p text:style-name="al">Wat zijn de omstandigheden waaronder de overtreding begaan is?</text:p>
              </text:list-item>
              <text:list-item text:style-override="id1-3-2-2-1-236-7">
                <text:number>•</text:number>
                <text:p text:style-name="al">Komt de overtreding voort uit economisch belang?</text:p>
              </text:list-item>
            </text:list>
            <text:p text:style-name="al"/>
            <text:p text:style-name="al">
            <text:span text:style-name="nadrukvet">6.1.4. </text:span>
            <text:span text:style-name="nadrukvet">Hersteltermijn/begunstigingstermijn</text:span>
          </text:p>
            <text:p text:style-name="al">De gemeente geeft de houder bij een op herstel gerichte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p text:style-name="al"/>
            <text:p text:style-name="al">Als uitgangspunt worden door de gemeente Midden-Drenthe de volgende termijnen gehanteerd:</text:p>
            <text:list text:style-name="id1-3-2-2-1-242">
              <text:list-item text:style-override="id1-3-2-2-1-242-1">
                <text:number>a.</text:number>
                <text:p text:style-name="al">maximaal twee weken voor herstel van overtredingen met gevolgen voor de directe veiligheid, gezondheid of pedagogisch welbevinden van de kinderen in de dagelijkse opvangpraktijk;</text:p>
              </text:list-item>
              <text:list-item text:style-override="id1-3-2-2-1-242-2">
                <text:number>b.</text:number>
                <text:p text:style-name="al">maximaal twee maanden voor herstel of wijziging van beleidsvoering en administratieve vereisten die redelijkerwijs moeten leiden tot verantwoorde kinderopvang;</text:p>
              </text:list-item>
              <text:list-item text:style-override="id1-3-2-2-1-242-3">
                <text:number>c.</text:number>
                <text:p text:style-name="al">maximaal zes maanden voor herstel van andere overtredingen die geen directe gevolgen hebben voor de veilige en gezonde omgeving van de kinderen;</text:p>
              </text:list-item>
            </text:list>
            <text:p text:style-name="al"/>
            <text:p text:style-name="al">De hersteltermijn zal met deze uitgangspunten bij elk handhavingsbesluit aan de hand van de specifieke situatie worden bepaald.</text:p>
            <text:p text:style-name="al"/>
            <text:p text:style-name="al">
            <text:span text:style-name="nadrukvet">6.2.</text:span>
            <text:span text:style-name="nadrukvet">Handhavingsmiddelen</text:span>
          </text:p>
            <text:p text:style-name="al">De gemeente kan de volgende herstellende en bestraffende handhavingsmiddelen inzetten:</text:p>
            <text:section text:name="table_id1-3-2-2-1-248" text:style-name="table">
              <text:p text:style-name="table_top"/>
              <table:table table:style-name="tgroup">
                <table:table-column table:style-name="id1-3-2-2-1-248-1-1"/>
                <table:table-column table:style-name="id1-3-2-2-1-248-1-2"/>
                <table:table-row table:style-name="row">
                  <table:table-cell table:style-name="cell_frame_all" table:number-rows-spanned="1" table:number-columns-spanned="1">
                    <text:p text:style-name="table_al">
                      <text:span text:style-name="nadrukvet">Traject</text:span>
                    </text:p>
                  </table:table-cell>
                  <table:table-cell table:style-name="cell_frame_all" table:number-rows-spanned="1" table:number-columns-spanned="1">
                    <text:p text:style-name="table_al">
                      <text:span text:style-name="nadrukvet">Handhavingsmiddel</text:span>
                    </text:p>
                  </table:table-cell>
                </table:table-row>
                <table:table-row table:style-name="row">
                  <table:table-cell table:style-name="cell_frame_all" table:number-rows-spanned="1" table:number-columns-spanned="1">
                    <text:p text:style-name="table_al">Formeel herstellend</text:p>
                  </table:table-cell>
                  <table:table-cell table:style-name="cell_frame_all" table:number-rows-spanned="1" table:number-columns-spanned="1">
                    <text:p text:style-name="table_al">Aanwijz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st onder bestuursdwa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xploitatieverbo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trekken toestemming tot exploitatie </text:p>
                  </table:table-cell>
                </table:table-row>
                <table:table-row table:style-name="row">
                  <table:table-cell table:style-name="cell_frame_all" table:number-rows-spanned="1" table:number-columns-spanned="1">
                    <text:p text:style-name="table_al">Formeel bestraffend</text:p>
                  </table:table-cell>
                  <table:table-cell table:style-name="cell_frame_all" table:number-rows-spanned="1" table:number-columns-spanned="1">
                    <text:p text:style-name="table_al">Bestuurlijke boete</text:p>
                  </table:table-cell>
                </table:table-row>
              </table:table>
              <text:p text:style-name="table_bottom"/>
            </text:section>
            <text:p text:style-name="al"/>
            <text:p text:style-name="al">Niet ieder middel is in iedere situatie geschikt om in te zetten. De gemeente kiest altijd het meest passende middel. </text:p>
            <text:p text:style-name="al"/>
            <text:p text:style-name="al">Hieronder volgt een toelichting op de diverse middelen die de gemeente Midden-Drenthe zal inzetten.</text:p>
            <text:p text:style-name="al"/>
            <text:p text:style-name="al">
            <text:span text:style-name="nadrukvet">6.2.1. </text:span>
            <text:span text:style-name="nadrukvet">De aanwijzing</text:span>
          </text:p>
            <text:p text:style-name="al">De aanwijzing wordt door de gemeente Midden-Drenthe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 </text:p>
            <text:p text:style-name="al"/>
            <text:p text:style-name="al">Na afloop van de hersteltermijn geeft de gemeente de GGD opdracht om een nader onderzoek uit te voeren om te beoordelen of de overtreding van de kwaliteitseis is beëindigd.</text:p>
            <text:p text:style-name="al"/>
            <text:p text:style-name="al">
            <text:span text:style-name="nadrukvet">6.2.2. </text:span>
            <text:span text:style-name="nadrukvet">De last onder dwangsom (LOD)</text:span>
          </text:p>
            <text:p text:style-name="al">De last onder dwangsom is een herstelmaatregel die doorgaans wordt gegeven na het niet opvolgen van een aanwijzing. Of indien in het verleden al eerder een aanwijzing voor eenzelfde overtreding gegeven is.</text:p>
            <text:p text:style-name="al"/>
            <text:p text:style-name="al">Met een last onder dwangsom krijgt een houder wederom de plicht (last) opgelegd om een overtreding van een kwaliteitseis te herstellen binnen een aangegeven (begunstigings-)termijn en daarna hersteld te houden.</text:p>
            <text:p text:style-name="al"/>
            <text:p text:style-name="al">Na afloop van de begunstigingstermijn geeft de gemeente de GGD opdracht om te controleren of de houder aan de last heeft voldaan. Wanneer de houder niet of niet op tijd herstelt verbeurt de dwangsom van rechtswege en moet de houder deze van rechtswege betalen.</text:p>
            <text:p text:style-name="al"/>
            <text:p text:style-name="al">Het college hanteert in beginsel het afwegingsmodel als uitgangspunt bij de bepaling van de hoogte van de last onder dwangsom. De bepaling van de hoogte van de last onder dwangsom laat onverlet dat het college gehouden is de hoogte van de dwangsom af te stemmen op de ernst van de overtreding en de mate waarin deze aan de overtreder kan worden verweten, waarbij het college zo nodig rekening houdt met de omstandigheden waaronder de overtreding is gepleegd. Er kan sprake zijn van verzachtende en verzwarende omstandigheden; dit is maatwerk.</text:p>
            <text:p text:style-name="al"/>
            <text:p text:style-name="al">Een dwangsom kan worden opgelegd:</text:p>
            <text:list text:style-name="id1-3-2-2-1-269">
              <text:list-item text:style-override="id1-3-2-2-1-269-1">
                <text:number>•</text:number>
                <text:p text:style-name="al">
                <text:span text:style-name="nadrukvet">Als bedrag ineens</text:span>. </text:p>
              </text:list-item>
              <text:list-item text:style-override="id1-3-2-2-1-269-2">
                <text:number/>
                <text:p text:style-name="al">In dat geval wordt er na de begunstigingstermijn eenmalig beoordeeld of wel of niet aan de opgelegde last is voldaan en of de dwangsom dus wel of niet is verbeurt.</text:p>
              </text:list-item>
              <text:list-item text:style-override="id1-3-2-2-1-269-3">
                <text:number>•</text:number>
                <text:p text:style-name="al">
                <text:span text:style-name="nadrukvet">Per constatering</text:span> van een overtreding. </text:p>
              </text:list-item>
              <text:list-item text:style-override="id1-3-2-2-1-269-4">
                <text:number/>
                <text:p text:style-name="al">Hierbij wordt na de hersteltermijn de dwangsom verbeurt elke keer wanneer (door of namens de gemeente) geconstateerd wordt dat de houder de last overtreedt. Er wordt in dit geval wel een maximumbedrag aan gekoppeld, welke in het besluit is opgenomen.</text:p>
              </text:list-item>
              <text:list-item text:style-override="id1-3-2-2-1-269-5">
                <text:number>•</text:number>
                <text:p text:style-name="al">
                <text:span text:style-name="nadrukvet">Per periode</text:span> dat de last wordt overtreden. </text:p>
              </text:list-item>
              <text:list-item text:style-override="id1-3-2-2-1-269-6">
                <text:number/>
                <text:p text:style-name="al">Hierbij wordt na de hersteltermijn per in het besluit aangegeven periode beoordeelt of wel of niet aan de last is voldaan en of deze derhalve is verbeurt 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list-item>
            </text:list>
            <text:p text:style-name="al"/>
            <text:p text:style-name="al">Het betalen van de dwangsom kan voorkomen worden door tijdig herstellen en hersteld houden van de overtreding.</text:p>
            <text:p text:style-name="al"/>
            <text:p text:style-name="al">De houder waaraan een last onder dwangsom is opgelegd, kan, indien een jaar nadat de last van kracht is geworden geen overtreding van de betreffende kwaliteitseis is geconstateerd, verzoeken om de last op te heffen.</text:p>
            <text:p text:style-name="al"/>
            <text:p text:style-name="al">
            <text:span text:style-name="nadrukvet">6.2.3. </text:span>
            <text:span text:style-name="nadrukvet">Last onder bestuursdwang (LOB)</text:span>
          </text:p>
            <text:p text:style-name="al">Bij een last onder bestuursdwang neemt de gemeente bepaalde maatregelen om de overtreding van de kwaliteitseis op te heffen. De kosten die hierbij gemaakt worden zijn voor rekening van de houder.</text:p>
            <text:p text:style-name="al"/>
            <text:p text:style-name="al">
            <text:span text:style-name="nadrukvet">6.2.4. </text:span>
            <text:span text:style-name="nadrukvet">Het exploitatieverbod</text:span>
          </text:p>
            <text:p text:style-name="al">Bij een exploitatieverbod verbiedt de gemeente de houder om de voorziening in exploitatie te nemen of te houden. Dit is een zwaar handhavingsmiddel vanwege de verstrekkende gevolgen voor de houder, de ouders en de kinderen.</text:p>
            <text:p text:style-name="al"/>
            <text:p text:style-name="al">De gemeente Midden-Drenthe kan een houder in de volgende gevallen een exploitatie verbod op leggen:</text:p>
            <text:list text:style-name="id1-3-2-2-1-282">
              <text:list-item text:style-override="id1-3-2-2-1-282-1">
                <text:number>•</text:number>
                <text:p text:style-name="al">zolang de houder een bevel of aanwijzing niet opvolgt (en het opleggen van een last onder bestuursdwang niet mogelijk is)</text:p>
              </text:list-item>
            </text:list>
            <text:p text:style-name="al"/>
            <text:p text:style-name="al">Bij het exploitatieverbod stelt de gemeente een maximale termijn. Dit is geen hersteltermijn zoals eerder in paragraaf 6.2.4. beschreven.</text:p>
            <text:p text:style-name="al">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ko en onderliggende regelgeving. Hierna informeert de gemeente de houder of het verbod nog blijft gelden.</text:p>
            <text:p text:style-name="al"/>
            <text:p text:style-name="al">Indien bij het verstrijken van de gestelde termijn de kwaliteitseisen niet voldoende worden nageleefd, volgt het besluit tot intrekken van de toestemming tot exploitatie. De houder kan ook zelf verzoeken de gemeente de gegeven toestemming tot exploitatie in te trekken.</text:p>
            <text:p text:style-name="al"/>
            <text:p text:style-name="al">
            <text:span text:style-name="nadrukvet">6.2.5. </text:span>
            <text:span text:style-name="nadrukvet">Intrekken toestemming tot exploitatie in vervolg op handhaving</text:span>
          </text:p>
            <text:p text:style-name="al">Er zijn verschillende gronden waarop, in het kader van handhaving, de toestemming tot exploitatie kan worden ingetrokken:</text:p>
            <text:list text:style-name="id1-3-2-2-1-291">
              <text:list-item text:style-override="id1-3-2-2-1-291-1">
                <text:number>•</text:number>
                <text:p text:style-name="al">indien is gebleken dat de houder de kinderopvangvoorziening niet langer exploiteert; </text:p>
              </text:list-item>
              <text:list-item text:style-override="id1-3-2-2-1-291-2">
                <text:number>•</text:number>
                <text:p text:style-name="al">indien de exploitatie van de voorziening drie maanden na de inschrijving in het LRK niet daadwerkelijk is aangevangen;</text:p>
              </text:list-item>
              <text:list-item text:style-override="id1-3-2-2-1-291-3">
                <text:number>•</text:number>
                <text:p text:style-name="al">indien uit een GGD-onderzoek of anderszins is gebleken dat de houder niet of niet langer zal voldoen aan de bij en krachtens hoofdstuk 1, afdeling 3, paragrafen 2 en 3 gegeven voorschriften van de Wet kinderopvang.</text:p>
              </text:list-item>
            </text:list>
            <text:p text:style-name="al"/>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niet gemelde opvang en tot een boete of vervolging door het Openbaar Ministerie op basis van overtreding van de Wet Economische Delicten.</text:p>
            <text:p text:style-name="al"/>
            <text:p text:style-name="al">De gemeente publiceert het intrekken van de toestemming tot exploitatie en de uitschrijving uit het LRK in de gemeenteberichten (niet wanneer dit een voorziening voor gastouderopvang betreft).</text:p>
            <text:p text:style-name="al"/>
            <text:p text:style-name="al">
            <text:span text:style-name="nadrukvet">6.2.6. </text:span>
            <text:span text:style-name="nadrukvet">De bestuurlijke boete (hierna: boete)</text:span>
          </text:p>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text:p>
            <text:p text:style-name="al"/>
            <text:p text:style-name="al">
            <text:span text:style-name="nadrukcur">
              <text:span text:style-name="nadrukondlijn">Een boete kan door de gemeente Midden-Drenthe worden opgelegd bij: </text:span>
            </text:span>
          </text:p>
            <text:list text:style-name="id1-3-2-2-1-305">
              <text:list-item text:style-override="id1-3-2-2-1-305-1">
                <text:number>•</text:number>
                <text:p text:style-name="al">Het overtreden van de kwaliteitseisen uit de Wet kinderopvang en aanverwante regelgeving.</text:p>
              </text:list-item>
              <text:list-item text:style-override="id1-3-2-2-1-305-2">
                <text:number>•</text:number>
                <text:p text:style-name="al">Het niet opvolgen van een bevel of aanwijzing.</text:p>
              </text:list-item>
              <text:list-item text:style-override="id1-3-2-2-1-305-3">
                <text:number>•</text:number>
                <text:p text:style-name="al">Niet meewerken aan een verzoek van een toezichthouder of het bewust verkeerd informeren van een toezichthouder.</text:p>
              </text:list-item>
              <text:list-item text:style-override="id1-3-2-2-1-305-4">
                <text:number>•</text:number>
                <text:p text:style-name="al">Het starten van de exploitatie, voor de datum van ingang van de toestemming tot exploitatie.</text:p>
              </text:list-item>
              <text:list-item text:style-override="id1-3-2-2-1-305-5">
                <text:number>•</text:number>
                <text:p text:style-name="al">Het niet tijdig melden van wijzigingen van de in het LRK geregistreerde gegevens.</text:p>
              </text:list-item>
              <text:list-item text:style-override="id1-3-2-2-1-305-6">
                <text:number>•</text:number>
                <text:p text:style-name="al">Het overtreden van een exploitatieverbod.</text:p>
              </text:list-item>
            </text:list>
            <text:p text:style-name="al"/>
            <text:p text:style-name="al">
            <text:span text:style-name="nadrukcur">
              <text:span text:style-name="nadrukondlijn">Hoogte van een boete en grootte van de organisatie </text:span>
            </text:span>
          </text:p>
            <text:p text:style-name="al">De Wet kinderopvang geeft de gemeente de bevoegdheid om voor een overtreding/het niet naleven van een kwaliteitseis uit de Wko een boete op te leggen van maximaal €45.000. Voor de hoogte van boetes zijn in het afwegingsmodel normbedragen opgesteld.</text:p>
            <text:p text:style-name="al"/>
            <text:p text:style-name="al">Proportionaliteit en een goede dosering zijn een belangrijk uitgangspunt bij handhaving. Gemeente Midden-Drenthe hanteert daarom vier categorieën waar de boetebedragen op worden afgestemd: </text:p>
            <text:list text:style-name="id1-3-2-2-1-311">
              <text:list-item text:style-override="id1-3-2-2-1-311-1">
                <text:number>1.</text:number>
                <text:p text:style-name="al">Grote organisaties: een totale capaciteit van meer dan 150 kindplaatsen/bemiddelde voorzieningen voor gastouderopvang. </text:p>
              </text:list-item>
              <text:list-item text:style-override="id1-3-2-2-1-311-2">
                <text:number>2.</text:number>
                <text:p text:style-name="al">Middelgrote organisaties: een totale capaciteit van 51 tot en met 150 kindplaatsen/bemiddelde voorzieningen voor gastouderopvang.</text:p>
              </text:list-item>
              <text:list-item text:style-override="id1-3-2-2-1-311-3">
                <text:number>3.</text:number>
                <text:p text:style-name="al">Kleine organisaties: een totale capaciteit van minder dan 51 kindplaatsen/bemiddelde voorzieningen voor gastouderopvang.</text:p>
              </text:list-item>
              <text:list-item text:style-override="id1-3-2-2-1-311-4">
                <text:number>4.</text:number>
                <text:p text:style-name="al">Voorzieningen voor gastouderopvang.</text:p>
              </text:list-item>
            </text:list>
            <text:p text:style-name="al"/>
            <text:p text:style-name="al">Ad 1. Voor een grote organisatie geldt het volledige normbedrag zoals opgenomen in het afwegingsmodel handhaving (zie bijlage).</text:p>
            <text:p text:style-name="al">Ad 2. Voor een middelgrote organisatie is twee derde van het normbedrag de richtlijn.</text:p>
            <text:p text:style-name="al">Ad 3. Voor een kleine organisatie is dat één derde deel.</text:p>
            <text:p text:style-name="al">Ad 4. Voor voorzieningen voor gastouderopvang is dat één vijfde deel van het normbedrag. Dit geldt niet voor die voorwaarden in het afwegingsmodel waar specifiek gastouder staat vermeld. Daar is de hoogte van de som al afgestemd op deze voorziening.</text:p>
            <text:p text:style-name="al"/>
            <text:p text:style-name="al">Bij de bepaling van de grootte van de organisatie is de registratie in het LRK op het moment van begaan van de overtreding het uitgangspunt. Hierbij wordt over gemeentegrenzen heen gekeken.</text:p>
            <text:p text:style-name="al"/>
            <text:p text:style-name="al">Na bepaling van de categorie en het bijbehorende normbedrag kan er een verlaging of verhoging van het bedrag van toepassing zijn, afhankelijk de ernst van het feit de verwijtbaarheid of de omstandigheden van het geval, de eventuele verzachtende of verzwarende omstandigheden.</text:p>
            <text:p text:style-name="al"/>
            <text:p text:style-name="al">
            <text:span text:style-name="nadrukcur">
              <text:span text:style-name="nadrukondlijn">Verzachtende en verzwarende omstandigheden</text:span>
            </text:span>
          </text:p>
            <text:p text:style-name="al">
            <text:span text:style-name="nadrukvet">
              <text:span text:style-name="nadrukcur">Verzachtende omstandigheden</text:span>
            </text:span>
          </text:p>
            <text:p text:style-name="al">De gemeente Midden-Drenthe verlaagt de boete indien de omstandigheden hier aanleiding toe geven. Hiervan kan sprake zijn onder andere bij:</text:p>
            <text:list text:style-name="id1-3-2-2-1-325">
              <text:list-item text:style-override="id1-3-2-2-1-325-1">
                <text:number>•</text:number>
                <text:p text:style-name="al">het gedeeltelijk niet opvolgen van een aanwijzing.</text:p>
              </text:list-item>
              <text:list-item text:style-override="id1-3-2-2-1-325-2">
                <text:number>•</text:number>
                <text:p text:style-name="al">de ernst van de overtreding</text:p>
              </text:list-item>
              <text:list-item text:style-override="id1-3-2-2-1-325-3">
                <text:number>•</text:number>
                <text:p text:style-name="al">de mate van verwijtbaarheid</text:p>
              </text:list-item>
              <text:list-item text:style-override="id1-3-2-2-1-325-4">
                <text:number>•</text:number>
                <text:p text:style-name="al">de omstandigheden waaronder de overtreding is begaan</text:p>
              </text:list-item>
              <text:list-item text:style-override="id1-3-2-2-1-325-5">
                <text:number>•</text:number>
                <text:p text:style-name="al">de omstandigheden waarin de overtreder verkeert</text:p>
              </text:list-item>
            </text:list>
            <text:p text:style-name="al"/>
            <text:p text:style-name="al">
            <text:span text:style-name="nadrukvet">
              <text:span text:style-name="nadrukcur">Verzwarende omstandigheden</text:span>
            </text:span>
          </text:p>
            <text:p text:style-name="al">De gemeente Midden-Drenthe verhoogt de boete indien de omstandigheden hier aanleiding toe geven. Hiervan kan sprake zijn onder andere bij:</text:p>
            <text:list text:style-name="id1-3-2-2-1-329">
              <text:list-item text:style-override="id1-3-2-2-1-329-1">
                <text:number>•</text:number>
                <text:p text:style-name="al">herhaling van dezelfde overtreding op dezelfde voorziening binnen drie jaar (recidive)</text:p>
              </text:list-item>
              <text:list-item text:style-override="id1-3-2-2-1-329-2">
                <text:number>•</text:number>
                <text:p text:style-name="al">de ernst van de overtreding</text:p>
              </text:list-item>
              <text:list-item text:style-override="id1-3-2-2-1-329-3">
                <text:number>•</text:number>
                <text:p text:style-name="al">de mate van verwijtbaarheid</text:p>
              </text:list-item>
              <text:list-item text:style-override="id1-3-2-2-1-329-4">
                <text:number>•</text:number>
                <text:p text:style-name="al">de omstandigheden waaronder de overtreding is begaan</text:p>
              </text:list-item>
              <text:list-item text:style-override="id1-3-2-2-1-329-5">
                <text:number>•</text:number>
                <text:p text:style-name="al">de omstandigheden waarin de overtreder verkeert.</text:p>
              </text:list-item>
            </text:list>
            <text:p text:style-name="al"/>
            <text:p text:style-name="al">Wanneer er meerdere overtredingen zijn waar een boete voor wordt opgelegd, worden de bedragen bij elkaar opgeteld tot één bedrag.</text:p>
            <text:p text:style-name="al"/>
            <text:p text:style-name="al">
            <text:span text:style-name="nadrukvet">6.3.</text:span>
            <text:span text:style-name="nadrukvet">Handhaving na herstelaanbod</text:span>
          </text:p>
            <text:p text:style-name="al">Wanneer er herstelaanbod heeft plaatsgevonden, kan dit van invloed zijn op de handhaving die de gemeente inzet op de overtredingen die primair door de toezichthouder geconstateerd zijn.</text:p>
            <text:p text:style-name="al">Wanneer het herstelaanbod niet gedaan is, of wanneer de houder het niet aangenomen heeft, wordt dit niet gezien als verzwarende omstandigheid voor de handhaving.</text:p>
            <text:p text:style-name="al"/>
            <text:p text:style-name="al">
            <text:span text:style-name="nadrukvet">6.3.1. </text:span>
            <text:span text:style-name="nadrukvet">Herstelaanbod gedaan met positief resultaat</text:span>
          </text:p>
            <text:p text:style-name="al">In principe is het uitgangspunt dat wanneer een overtreding na herstelaanbod is opgelost de gemeente Midden-Drenthe niet handhavend optreedt. De overtreding is immers verholpen.</text:p>
            <text:p text:style-name="al"/>
            <text:p text:style-name="al">
            <text:span text:style-name="nadrukvet">6.3.2. </text:span>
            <text:span text:style-name="nadrukvet">Herstelaanbod aangeboden maar geen (volledig) herstel</text:span>
          </text:p>
            <text:p text:style-name="al">Als de overtreding na herstelaanbod niet (volledig) is opgelost, handhaaft de gemeente in principe conform het reguliere handhavingsbeleid.</text:p>
            <text:p text:style-name="al"/>
            <text:p text:style-name="al"/>
            <text:p text:style-name="al">
            <text:span text:style-name="nadrukvet">7.</text:span>
            <text:span text:style-name="nadrukvet">Slotbepalingen</text:span>
          </text:p>
            <text:p text:style-name="al">Onder bijzondere omstandigheden kan het college gemotiveerd afwijken van dit beleid.</text:p>
            <text:p text:style-name="al"/>
            <text:p text:style-name="al">Dit beleid wordt aangehaald als ‘Beleid gemeentelijke taken uitvoering Wet kinderopvang gemeente Midden-Drenthe, 2024’ en treedt in werking op de dag van bekendmaking in de gemeente Midden-Drenthe. </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d.d. 2 april 2024</text:span></text:p>
            <text:p><text:span text:style-name="functie"/></text:p>
            <text:p><text:span text:style-name="functie">M. Hacking J. Zwiers</text:span></text:p>
            <text:p><text:span text:style-name="functie">secretaris burgemeester</text:span></text:p>
          </text:section>
        </text:section>
        <text:section text:name="bijlage_id1-3-2-4" text:style-name="bijlage">
          <text:p text:style-name="bijlage_top"/>
          <text:p text:style-name="hoofdstuk_kop"><text:span text:style-name="label"/> <text:span text:style-name="nr"/> Bijlage: Afwegingsmode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Diversen met betrekking tot naleving, registratie en wijzigingen</text:p>
                </table:table-cell>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span>²</text:p>
                </table:table-cell>
              </table:table-row>
              <table:table-row table:style-name="row">
                <table:table-cell table:style-name="cell_frame_all" table:number-rows-spanned="1" table:number-columns-spanned="1">
                  <text:p text:style-name="table_al">Niet voldoen aan de definitie van kinderopvang, gastouderopvang, gastouder of gastouderbureau.</text:p>
                  <text:p text:style-name="table_al"/>
                </table:table-cell>
                <table:table-cell table:style-name="cell_frame_all" table:number-rows-spanned="1" table:number-columns-spanned="1">
                  <text:p text:style-name="table_al">N.v.t, intrekken toestemming tot exploitatie is aan de ord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rt exploitatie voor ontvangst toestemming college³ of voor de datum waarop college bepaald heeft dat exploitatie mag aanvang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4e categorie (€ 22.500)</text:p>
                </table:table-cell>
                <table:table-cell table:style-name="cell_frame_all" table:number-rows-spanned="1" table:number-columns-spanned="1">
                  <text:p text:style-name="table_al">€ 22.500⁴</text:p>
                  <text:p text:style-name="table_al"/>
                </table:table-cell>
              </table:table-row>
              <table:table-row table:style-name="row">
                <table:table-cell table:style-name="cell_frame_all" table:number-rows-spanned="1" table:number-columns-spanned="1">
                  <text:p text:style-name="table_al">Houder geeft wijziging van in het LRK opgenomen gegevens later door / niet door terwijl dit zou moeten gebeuren zodra de houder bekend is met deze wijziging.</text:p>
                  <text:p text:style-name="table_al"/>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ext:p text:style-name="table_al"/>
                </table:table-cell>
              </table:table-row>
              <table:table-row table:style-name="row">
                <table:table-cell table:style-name="cell_frame_all" table:number-rows-spanned="1" table:number-columns-spanned="1">
                  <text:p text:style-name="table_al">Niet nakomen van een vordering tot medewerking van de toezichthou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2e categorie</text:p>
                  <text:p text:style-name="table_al">(€ 4.500)</text:p>
                </table:table-cell>
                <table:table-cell table:style-name="cell_frame_all" table:number-rows-spanned="1" table:number-columns-spanned="1">
                  <text:p text:style-name="table_al">Gelijk aan bedrag boete 2e categorie (€ 4.500)</text:p>
                </table:table-cell>
              </table:table-row>
              <table:table-row table:style-name="row">
                <table:table-cell table:style-name="cell_frame_all" table:number-rows-spanned="1" table:number-columns-spanned="1">
                  <text:p text:style-name="table_al">Niet opvolgen van een aanwijzing / bevel.</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opvolgen van exploitatieverbod gegeven opgelegd op grond van art. 1.66 Wk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2.5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nakomen van een afspraak zoals genoemd in 167 Wet op het primair onderw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
            <text:p text:style-name="table_bottom"/>
          </text:section>
          <text:p text:style-name="al">²Voor alle op te leggen lasten onder dwangsom geldt dat de uiteindelijk hoogte van het bedrag berekend wordt op de wijze zoals opgenomen in het handhavingsbeleid.</text:p>
          <text:p text:style-name="al">³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
          <text:p text:style-name="al">⁴Betreft een preventieve last onder dwangsom</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Praktijk / uitvo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span>
                  </text:p>
                </table:table-cell>
              </table:table-row>
              <table:table-row table:style-name="row">
                <table:table-cell table:style-name="cell_frame_all" table:number-rows-spanned="1" table:number-columns-spanned="1">
                  <text:p text:style-name="table_al">De houder biedt geen verantwoorde opvang.</text:p>
                  <text:p text:style-name="table_al"/>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8.000</text:p>
                  <text:p text:style-name="table_al">GO: € 2.000</text:p>
                </table:table-cell>
                <table:table-cell table:style-name="cell_frame_all" table:number-rows-spanned="1" table:number-columns-spanned="1">
                  <text:p text:style-name="table_al">€ 8.000</text:p>
                  <text:p text:style-name="table_al">GO: € 2.000</text:p>
                </table:table-cell>
              </table:table-row>
              <table:table-row table:style-name="row">
                <table:table-cell table:style-name="cell_frame_all" table:number-rows-spanned="1" table:number-columns-spanned="1">
                  <text:p text:style-name="table_al">Het gastouderbureau voldoet niet aan zijn zorgplich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ext:p text:style-name="table_al"/>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houder voldoet niet aan zijn informatieplicht.</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zorgt er niet voor dat conform het beleid gehandeld word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oldoet niet aan de eisen gesteld aan veilige en gezonde kinderopvang⁵.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niet aan de eisen mbt formatie en/of kwalificatie.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5.000</text:p>
                  <text:p text:style-name="table_al">GO: € 200</text:p>
                </table:table-cell>
                <table:table-cell table:style-name="cell_frame_all" table:number-rows-spanned="1" table:number-columns-spanned="1">
                  <text:p text:style-name="table_al">€ 5.000</text:p>
                  <text:p text:style-name="table_al">GO: € 200</text:p>
                </table:table-cell>
              </table:table-row>
              <table:table-row table:style-name="row">
                <table:table-cell table:style-name="cell_frame_all" table:number-rows-spanned="1" table:number-columns-spanned="1">
                  <text:p text:style-name="table_al">De houder voldoet niet aan de eisen mbt stabiliteit </text:p>
                  <text:p text:style-name="table_al">(GO: groepsgroott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300</text:p>
                </table:table-cell>
                <table:table-cell table:style-name="cell_frame_all" table:number-rows-spanned="1" table:number-columns-spanned="1">
                  <text:p text:style-name="table_al">€ 3.000</text:p>
                  <text:p text:style-name="table_al">GO: € 300</text:p>
                </table:table-cell>
              </table:table-row>
              <table:table-row table:style-name="row">
                <table:table-cell table:style-name="cell_frame_all" table:number-rows-spanned="1" table:number-columns-spanned="1">
                  <text:p text:style-name="table_al">De houder voldoet niet aan de eisen mbt de VOG’s en het personenregister kinder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niet aan de eis mbt de voertaal, taaleis VE en de taaleis BSO.</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 (voertaal)</text:p>
                  <text:p text:style-name="table_al">€ 1.500 (overige)</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binnen- en buitenspeelruimtes voldoen niet aan de eisen.</text:p>
                  <text:p text:style-name="table_al">De VGO voldoet niet aan de eisen.</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houder voldoet niet aan het ouderadviesrecht / klachtrecht.</text:p>
                </table:table-cell>
                <table:table-cell table:style-name="cell_frame_all" table:number-rows-spanned="1" table:number-columns-spanned="1">
                  <text:p text:style-name="table_al">2 maanden (OC)</text:p>
                  <text:p text:style-name="table_al">6 maanden (klachtr.)</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van het gastouderbureau voert aantoonbaar de kassiersfunctie en/of de verplicht gestelde gesprekken niet uit.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e houder voldoet niet aan de uren norm voor V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
            <text:p text:style-name="table_bottom"/>
          </text:section>
          <text:p text:style-name="al">⁵Met uitzondering van het niet handelen conform beleid, dat valt onder “houder zorgt er niet voor dat conform het beleid gehandeld wordt”</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Docum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1" table:number-columns-spanned="1">
                  <text:p text:style-name="table_al">De houder heeft beleidsdocumenten die onvolledig zijn en/of niet alle verplicht te beschrijven onderwerpen bevatten en/of niet actueel zijn.</text:p>
                  <text:p text:style-name="table_al"/>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3.000 voor het ontbreken van het document</text:p>
                  <text:p text:style-name="table_al"/>
                  <text:p text:style-name="table_al">€ 750 voor iedere (sub)eis waaraan niet is voldaan</text:p>
                </table:table-cell>
                <table:table-cell table:style-name="cell_frame_all" table:number-rows-spanned="1" table:number-columns-spanned="1">
                  <text:p text:style-name="table_al">€ 3.000 het ontbreken van het document</text:p>
                  <text:p text:style-name="table_al"/>
                  <text:p text:style-name="table_al">€ 750 voor ieder(e) (sub)eis waaraan niet is voldaan</text:p>
                </table:table-cell>
              </table:table-row>
              <table:table-row table:style-name="row">
                <table:table-cell table:style-name="cell_frame_all" table:number-rows-spanned="1" table:number-columns-spanned="1">
                  <text:p text:style-name="table_al">De administratie van de houder bevat niet alle verplicht op te nemen documenten en/of is op verzoek van de toezichthouder niet onverwijld te raadpleg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3.000</text:p>
                  <text:p text:style-name="table_al">per ontbrekend document</text:p>
                </table:table-cell>
                <table:table-cell table:style-name="cell_frame_all" table:number-rows-spanned="1" table:number-columns-spanned="1">
                  <text:p text:style-name="table_al">€ 3.000</text:p>
                  <text:p text:style-name="table_al">per ontbrekend document</text:p>
                </table:table-cell>
              </table:table-row>
              <table:table-row table:style-name="row">
                <table:table-cell table:style-name="cell_frame_all" table:number-rows-spanned="1" table:number-columns-spanned="1">
                  <text:p text:style-name="table_al">De houder gebruikt geen VE programma dat voldoet aan de eis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 </text:p>
                </table:table-cell>
              </table:table-row>
            </table:table>
            <text:p text:style-name="table_bottom"/>
          </text:section>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5794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94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94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4/xml/MC-DRP-Beleidsregels-Web-CB.xml</meta:user-defined>
    <meta:user-defined meta:name="OVERHEID.Gemeente/DC.creator">Midden-Drenthe</meta:user-defined>
    <meta:user-defined meta:name="OVERHEID.Informatietype/DC.type">officiële publicatie</meta:user-defined>
    <meta:user-defined meta:name="OVERHEIDop.Rubriek/DC.type">beleidsregel</meta:user-defined>
    <meta:user-defined meta:name="OVERHEID.Gemeente/DCTERMS.publisher">Midden-Drenthe</meta:user-defined>
    <meta:user-defined meta:name="OVERHEID.Gemeente/OVERHEID.authority">Midden-Drenthe</meta:user-defined>
    <meta:user-defined meta:name="OVERHEID.TaxonomieBeleidsagendaDecentraal/OVERHEID.category">Sociale zekerheid | Organisatie en beleid</meta:user-defined>
    <meta:user-defined meta:name="DC.source">artikel 4:81 van de Algemene wet bestuursrecht]|[1.0:c:BWBR0005537&amp;artikel=4%3A81&amp;g=2024-01-01</meta:user-defined>
    <meta:user-defined meta:name="DC.source">artikel 1.61 van de Wet kinderopvang]|[1.0:c:BWBR0017017&amp;artikel=1.61&amp;g=2024-02-01</meta:user-defined>
    <meta:user-defined meta:name="DC.source">artikel 1.65, eerste lid, van de Wet kinderopvang]|[1.0:c:BWBR0017017&amp;artikel=1.65&amp;lid=1&amp;g=2024-02-01</meta:user-defined>
    <meta:user-defined meta:name="DC.source">artikel 1.65, vierde lid, van de Wet kinderopvang]|[1.0:c:BWBR0017017&amp;artikel=1.65&amp;lid=4&amp;g=2024-02-01</meta:user-defined>
    <meta:user-defined meta:name="DC.source">artikel 1.66 van de Wet kinderopvang]|[1.0:c:BWBR0017017&amp;artikel=1.66&amp;g=2024-02-01</meta:user-defined>
    <meta:user-defined meta:name="DC.source">artikel 1.72, eerste lid, van de Wet kinderopvang]|[1.0:c:BWBR0017017&amp;artikel=1.72&amp;lid=1&amp;g=2024-02-01</meta:user-defined>
    <meta:user-defined meta:name="DCTERMS.alternative">Beleidsregels gemeentelijke taken uitvoering Wet kinderopvang Midden-Drenthe 2024</meta:user-defined>
    <dc:language>nl</dc:language>
    <meta:user-defined meta:name="OVERHEIDop.locatietype/OVERHEIDop.gebiedsmarkering">Gemeente</meta:user-defined>
    <meta:user-defined meta:name="DC.title">Beleidsregels gemeentelijke taken uitvoering Wet kinderopvang Gemeente Midden-Drenthe 2024</meta:user-defined>
    <meta:user-defined meta:name="DCTERMS.W3CDTF/DCTERMS.available">2024-04-10</meta:user-defined>
    <meta:user-defined meta:name="DCTERMS.W3CDTF/OVERHEIDop.jaargang">2024</meta:user-defined>
    <meta:user-defined meta:name="OVERHEIDop.publicationIssue">157946</meta:user-defined>
    <meta:user-defined meta:name="OVERHEIDop.betreftRegeling">CVDR718354_1</meta:user-defined>
    <meta:user-defined meta:name="xs:date/OVERHEIDop.startdatum">2024-04-18</meta:user-defined>
    <meta:user-defined meta:name="OVERHEIDop.GmbID/DC.identifier">gmb-2024-157946</meta:user-defined>
    <meta:user-defined meta:name="OVERHEIDop.versieInformatie"/>
  </office:meta>
</office:document-meta>
</file>