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de Ring 195, 1566 TW Assendelft - het plaatsen van 7 stuks PV-panelen tege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276 - het plaatsen van 7 stuks PV-panelen tegen de zijgevel van de woning op de locatie Rode Ring 195, 1566 TW Assendelft</text:p>
            <text:p text:style-name="common-al">Aanvraag ontvangen: 02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94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76</meta:user-defined>
    <dc:language>nl</dc:language>
    <meta:user-defined meta:name="OVERHEIDop.locatietype/OVERHEIDop.gebiedsmarkering">Punt</meta:user-defined>
    <meta:user-defined meta:name="DC.title">Aanvraag omgevingsvergunning - Rode Ring 195, 1566 TW Assendelft - het plaatsen van 7 stuks PV-panelen tegen de zijgevel van de wo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44</meta:user-defined>
    <meta:user-defined meta:name="OVERHEIDop.GmbID/DC.identifier">gmb-2024-157944</meta:user-defined>
    <meta:user-defined meta:name="OVERHEIDop.versieInformatie"/>
  </office:meta>
</office:document-meta>
</file>