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n gehore brengen van versterkte muziek in het clubhuis op 12 april 2024 aan Bosstraat 88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cidentele festiviteit Voetbalvereniging SEC</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voetbalvereniging SEC kennis gegeven van het ten gehore brengen van versterkte muziek in het clubhuis aan de Bosstraat 88 te Soest op 12 april 2024 van 21:00 tot 24:00 uur.</text:p>
            <text:p text:style-name="common-al">De stukken liggen ter inzage op afspraak bij het omgevingsloket. Voor het maken van een afspraak gaat u naar www.soest.nl/afspraak</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94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4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4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33195</meta:user-defined>
    <dc:language>nl</dc:language>
    <meta:user-defined meta:name="OVERHEIDop.locatietype/OVERHEIDop.gebiedsmarkering">Adres</meta:user-defined>
    <meta:user-defined meta:name="DC.title">Toestemming voor het ten gehore brengen van versterkte muziek in het clubhuis op 12 april 2024 aan Bosstraat 88 te Soest</meta:user-defined>
    <meta:user-defined meta:name="DCTERMS.W3CDTF/DCTERMS.available">2024-04-10</meta:user-defined>
    <meta:user-defined meta:name="DCTERMS.W3CDTF/OVERHEIDop.jaargang">2024</meta:user-defined>
    <meta:user-defined meta:name="OVERHEIDop.publicationIssue">157943</meta:user-defined>
    <meta:user-defined meta:name="OVERHEIDop.GmbID/DC.identifier">gmb-2024-157943</meta:user-defined>
    <meta:user-defined meta:name="OVERHEIDop.versieInformatie"/>
  </office:meta>
</office:document-meta>
</file>