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aststellen van het bestemmingsplan Omgevingsplan Veegplan 10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ekel maken bekend dat de gemeenteraad op 4 april 2024 het besluit heeft genomen om het bestemmingsplan Omgevingsplan Veegplan 10B niet vast te stellen. </text:p>
            <text:p text:style-name="common-al">Het bestemmingsplan voorziet in de bouw van 2 ruimte-voor-ruimte woningen met bijgebouwen aan Molenwijk ong. te Boekel. Met het raadsbesluit wordt deze ontwikkeling niet mogelijk gemaakt.</text:p>
            <text:p text:style-name="common-al">Het raadsbesluit tot het niet vaststellen van dit bestemmingsplan ligt vanaf donderdag 18 april 2024 ter inzage.</text:p>
            <text:p text:style-name="common-al">Tegen het besluit tot het niet vaststellen van het bestemmingsplan kunt u tot en met woensdag 29 mei 2024 beroep instellen en/of verzoeken om een voorlopige voorziening bij de Afdeling Bestuursrechtspraak van de Raad van State, Postbus 20019, 2500 EA ‘s-Gravenhage. </text:p>
            <text:p text:style-name="common-al">Voor een toelichting of beantwoording van eventuele vragen kan een afspraak worden gemaakt met mevr. M. Timmers via telefoonnummer 0492-3268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ekel 17 april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5794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9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7/xml/MC-DRP-PlanRuimtelijk-Web-ZM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5.OP2016Herziening10-VA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Niet vaststellen van het bestemmingsplan Omgevingsplan Veegplan 10B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941</meta:user-defined>
    <meta:user-defined meta:name="OVERHEIDop.GmbID/DC.identifier">gmb-2024-157941</meta:user-defined>
    <meta:user-defined meta:name="OVERHEIDop.versieInformatie"/>
  </office:meta>
</office:document-meta>
</file>