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bouwen van 12 rug-aan-rug woningen aan Holevoetplein 294/296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erpenzeel heeft op 22 maart 2024 een ontwerpbesluit genomen op de aanvraag omgevingsvergunning voor het afwijken van het bestemmingsplan voor het bouwen van 12 rug-aan-rug woningen op de locatie Holevoetplein 294/296 te Scherpenzeel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  <text:list-item text:style-override="id1-3-2-1-1-3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Ter inzage</text:span>
          </text:p>
            <text:p text:style-name="common-al">De ontwerp omgevingsvergunning ligt van <text:span text:style-name="nadrukvet">donderdag 11 april tot en met woensdag 22 mei 2024 </text:span>voor iedereen ter inzage:</text:p>
            <text:list text:style-name="id1-3-2-1-1-6">
              <text:list-item text:style-override="id1-3-2-1-1-6-1">
                <text:number>-</text:number>
                <text:p text:style-name="al">In het gemeentehuis. Maak hiervoor een afspraak. </text:p>
              </text:list-item>
              <text:list-item text:style-override="id1-3-2-1-1-6-2">
                <text:number>-</text:number>
                <text:p text:style-name="al">Digitaal de landelijke voorziening: <text:a xlink:href="https://omgevingswet.overheid.nl/regels-op-de-kaart/viewer/locatie?regelsandere=regels" xlink:type="simple"><text:span text:style-name="nadrukondlijn">https://omgevingswet.overheid.nl/regels-op-de-kaart/viewer/locatie?regelsandere=regels</text:span></text:a>U kunt zoeken op Holevoetplein 296 in Scherpenzeel. Het planidentificatienummer is: NL.IMRO.0279.OV2024 Holevoet294-ow01</text:p>
              </text:list-item>
            </text:list>
            <text:p text:style-name="common-al">
            <text:span text:style-name="nadrukvet">Zienswijze</text:span>
          </text:p>
            <text:p text:style-name="common-al">U kunt tot en met 21 mei 2024 uw zienswijze indienen. Stuur uw zienswijze naar burgemeester en wethouders van de gemeente Scherpenzeel, Postbus 100, 3925 ZJ Scherpenzeel. U kunt ook mondeling uw zienswijze geven. </text:p>
            <text:p text:style-name="last-al">Voor meer informatie of het indienen van een mondelinge zienswijze kunt u bellen met de gemeente Scherpenzeel op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5794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4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4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7/xml/MC-DRP-PlanRuimtelijk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79.OV2024Holevoet294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luit voor het bouwen van 12 rug-aan-rug woningen aan Holevoetplein 294/296 te Scherpenzeel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940</meta:user-defined>
    <meta:user-defined meta:name="OVERHEIDop.GmbID/DC.identifier">gmb-2024-157940</meta:user-defined>
    <meta:user-defined meta:name="OVERHEIDop.versieInformatie"/>
  </office:meta>
</office:document-meta>
</file>