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Boekelsedijk 6A 5404NK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04-04-2024 heeft de gemeente een aanvraag ontvangen voor activiteiten waarvoor een vergunningplicht geldt.</text:p>
            <text:p text:style-name="last-al"> De aanvraag betreft locatie Boekelsedijk 6A 5404NK Uden, en is geregistreerd onder zaaknummer <text:span text:style-name="nadrukvet">29517-2024</text:span> met omschrijving "ZomerZon festival op 22-06-2024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57938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93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93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295172024</meta:user-defined>
    <meta:user-defined meta:name="DCTERMS.abstract">ZomerZon festival op 22-06-2024</meta:user-defined>
    <dc:language>nl</dc:language>
    <meta:user-defined meta:name="OVERHEIDop.locatietype/OVERHEIDop.gebiedsmarkering">Punt</meta:user-defined>
    <meta:user-defined meta:name="DC.title">Ontvangen aanvraag evenementenvergunning, Boekelsedijk 6A 5404NK Ude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938</meta:user-defined>
    <meta:user-defined meta:name="OVERHEIDop.GmbID/DC.identifier">gmb-2024-157938</meta:user-defined>
    <meta:user-defined meta:name="OVERHEIDop.versieInformatie"/>
  </office:meta>
</office:document-meta>
</file>