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otter 12 16, 8232 J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otter 12 16, 8232 JA Lelystad, het plaatsen van een kozijn</text:span>
          </text:p>
            <text:p text:style-name="common-al">Wij hebben op 2 april 2024 een aanvraag omgevingsvergunning ontvangen voor het plaatsen van een kozijn, op Botter 12 16, 8232 JA Lelystad. De aanvraag heeft dossiernummer 099537725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 april 2024. De gemeente neemt daarover waarschijnlijk voor 28 me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793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3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3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77254</meta:user-defined>
    <dc:language>nl</dc:language>
    <meta:user-defined meta:name="OVERHEIDop.locatietype/OVERHEIDop.gebiedsmarkering">Punt</meta:user-defined>
    <meta:user-defined meta:name="DC.title">Ontvangen aanvraag - Botter 12 16, 8232 JA Lelystad</meta:user-defined>
    <meta:user-defined meta:name="DCTERMS.W3CDTF/DCTERMS.available">2024-04-10</meta:user-defined>
    <meta:user-defined meta:name="DCTERMS.W3CDTF/OVERHEIDop.jaargang">2024</meta:user-defined>
    <meta:user-defined meta:name="OVERHEIDop.publicationIssue">157931</meta:user-defined>
    <meta:user-defined meta:name="OVERHEIDop.GmbID/DC.identifier">gmb-2024-157931</meta:user-defined>
    <meta:user-defined meta:name="OVERHEIDop.versieInformatie"/>
  </office:meta>
</office:document-meta>
</file>