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anleg Skatepark voormalige SLO terrein, wijziging op verleende vergunning’, Verzoeklocatie 2024040400800, Boulevard 1945 hoek B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ulevard 1945 hoek Beltstraat</text:span>
            <text:span text:style-name="nadrukvet">,</text:span> (0153Z2024040800093): aanleg Skatepark voormalige SLO terrein, wijziging op verleende vergunning’ (ingedi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9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8000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anleg Skatepark voormalige SLO terrein, wijziging op verleende vergunning’, Verzoeklocatie 2024040400800, Boulevard 1945 hoek Beltstraa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928</meta:user-defined>
    <meta:user-defined meta:name="OVERHEIDop.GmbID/DC.identifier">gmb-2024-157928</meta:user-defined>
    <meta:user-defined meta:name="OVERHEIDop.versieInformatie"/>
  </office:meta>
</office:document-meta>
</file>