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wijzigingsplan ‘Sint Sebastiaanstraat 14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op grond van artikel 24.4 bestemmingsplan ‘Kom Aardenburg’ het wijzigingsplan ‘Sint Sebastiaanstraat 14 Aardenburg’ gewijzigd op 18 maart 2024 is vastgesteld.</text:p>
            <text:p text:style-name="common-al">Het wijzigingsplan voorziet in de juridisch planologische regeling voor een bouwvlak toe te kennen aan het perceel waar de bestemming ‘Wonen’ al aanwezig is. Hiermee wordt mogelijk gemaakt dat er ten hoogste één vrijstaande woning wordt gerealiseerd.</text:p>
            <text:p text:style-name="common-al">
            <text:span text:style-name="nadrukvet">Het plan inzien</text:span>
          </text:p>
            <text:p text:style-name="common-al">Het besluit van de gemeenteraad en het vastgestelde wijzigingsplan liggen met ingang van 18 april 2024 voor een periode van zes weken (tot en met 29 mei 2024) voor iedereen tijdens openingstijden ter inzage in het Klanten Contact Centrum (KCC), Nieuwstraat 22 te Oostburg. De stukken zijn ook in te zien via de landelijke website www.ruimtelijkeplannen.nl (identificatienummer: NL.IMRO.1714.WPSintSebastiaan14-VG01). Op verzoek kunnen de desbetreffende stukken buiten kantooruren worden ingezien. Voor het maken van een afspraak kunt u contact opnemen met de heer W. van Leuven van de afdeling Externe dienstverlening, tel. 140117.</text:p>
            <text:p text:style-name="common-al">
            <text:span text:style-name="nadrukvet">Beroep</text:span>
          </text:p>
            <text:p text:style-name="common-al">Met ingang van 18 april 2024 kan gedurende een termijn van zes weken (tot en met 29 mei 2024) tegen het vaststellingsbesluit van de gemeenteraad beroep worden ingesteld bij de Afdeling Bestuursrechtspraak van de Raad van State, Postbus 20019, 2500 EA Den Haag door een belanghebbende die tijdig een zienswijze heeft ingediend bij de gemeenteraad tegen het ontwerpwijzigingsplan, alsmede door een belanghebbende die aantoont dat hij redelijkerwijs niet in staat is geweest zich tijdig tot de gemeenteraad te wenden.</text:p>
            <text:p text:style-name="last-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792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2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2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WPSintSebastiaan14-VG01</meta:user-defined>
    <dc:language>nl</dc:language>
    <meta:user-defined meta:name="OVERHEIDop.locatietype/OVERHEIDop.gebiedsmarkering">Weg</meta:user-defined>
    <meta:user-defined meta:name="DC.title">Gewijzigde vaststelling wijzigingsplan ‘Sint Sebastiaanstraat 14 Aardenburg’</meta:user-defined>
    <meta:user-defined meta:name="DCTERMS.W3CDTF/DCTERMS.available">2024-04-10</meta:user-defined>
    <meta:user-defined meta:name="DCTERMS.W3CDTF/OVERHEIDop.jaargang">2024</meta:user-defined>
    <meta:user-defined meta:name="OVERHEIDop.publicationIssue">157927</meta:user-defined>
    <meta:user-defined meta:name="OVERHEIDop.GmbID/DC.identifier">gmb-2024-157927</meta:user-defined>
    <meta:user-defined meta:name="OVERHEIDop.versieInformatie"/>
  </office:meta>
</office:document-meta>
</file>