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Handweg 2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Verwijderen van de verontreiniging.</text:p>
            <text:p text:style-name="common-al">Aanvrager: Dijkboom B.V.</text:p>
            <text:p text:style-name="common-al">Zaaknummer: 12714508</text:p>
            <text:p text:style-name="common-al">DSO nummer: 2024040300419</text:p>
            <text:p text:style-name="common-al">Ontvangstdatum melding: 3 april 2024</text:p>
            <text:p text:style-name="common-al">Namens: Gemeente Amstelveen </text:p>
            <text:p text:style-name="common-al">Tegen deze melding kan geen bezwaar worden gemaakt.</text:p>
            <text:p text:style-name="last-al">Heeft u een vraag over deze zaak dan kunt u gebruik maken van <text:a xlink:href="https://loket.odnzkg.nl/formulier/contactformulier/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92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2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2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8/xml/MC-DRP-Omgevmelding-Web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saneren bodem - Handweg 27, Amstelve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926</meta:user-defined>
    <meta:user-defined meta:name="OVERHEIDop.GmbID/DC.identifier">gmb-2024-157926</meta:user-defined>
    <meta:user-defined meta:name="OVERHEIDop.versieInformatie"/>
  </office:meta>
</office:document-meta>
</file>