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bouwen van nieuwe woningen, bedrijfsruimte en parkeerkelder en vastgestelde hogere grenswaarden op grond van de Wet geluidhinder vanwege wegverkeerslawaai aan Kwakelkade fase 3 te Alkmaa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
            <text:span text:style-name="nadrukvet">Uitgebreide voorbereidingsprocedure: kennisgeving beschikkingen</text:span>
          </text:p>
            <text:p text:style-name="common-al">Burgemeester en wethouders van Alkmaar maken bekend dat zij: </text:p>
            <text:list text:style-name="id1-3-2-1-1-4">
              <text:list-item text:style-override="id1-3-2-1-1-4-1">
                <text:number/>
                <text:list text:style-name="id1-3-2-1-1-4-1-2">
                  <text:list-item text:style-override="id1-3-2-1-1-4-1-2-1">
                    <text:number>1.</text:number>
                    <text:p text:style-name="al">hogere grenswaarden op grond van de Wet geluidhinder hebben vastgesteld vanwege wegverkeerslawaai en </text:p>
                  </text:list-item>
                  <text:list-item text:style-override="id1-3-2-1-1-4-1-2-2">
                    <text:number>2.</text:number>
                    <text:p text:style-name="al"> een omgevingsvergunning hebben verleend het bouwen van nieuwe woningen, bedrijfsruimte en parkeerkelder aan de Kwakelkade fase 3 Alkmaar.</text:p>
                  </text:list-item>
                </text:list>
              </text:list-item>
            </text:list>
            <text:p text:style-name="common-al">Datum einde beroepstermijn: 23 mei 2024</text:p>
            <text:p text:style-name="common-al">
            <text:span text:style-name="nadrukvet">kadastrale sectie c, perceel 9220,9217,4376 kwakelkade Alkmaar: het bouwen van nieuwe woningen, bedrijfsruimte en parkeerkelder aan de Kwakelkade fase 3 </text:span>
          </text:p>
            <text:p text:style-name="common-al">Datum ontvangst: 10 november 2022.</text:p>
            <text:p text:style-name="common-al">Zaaknummer: 0000426441</text:p>
            <text:p text:style-name="common-al">
            <text:span text:style-name="nadrukvet">Beroep</text:span>
          </text:p>
            <text:p text:style-name="common-al">De besluiten en de stukken die daarbij horen liggen gedurende zes weken ter inzage, van 10 april 2024 t/m 22 mei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e besluiten schriftelijk en gemoti­veerd beroep indie­nen bij de rechtbank Noord-Holland, afdeling Publiekrecht, sectie Bestuur, postbus 1621, 2003 BR Haarlem. De beroepstermijn van zes weken vangt aan op de dag na die waarop het besluit ter inzage is gelegd. Een eventueel beroep moet uiterlijk op 23 mei 2024 zijn ingediend.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9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26441</meta:user-defined>
    <dc:language>nl</dc:language>
    <meta:user-defined meta:name="OVERHEIDop.locatietype/OVERHEIDop.gebiedsmarkering">Weg</meta:user-defined>
    <meta:user-defined meta:name="DC.title">Toestemming voor het bouwen van nieuwe woningen, bedrijfsruimte en parkeerkelder en vastgestelde hogere grenswaarden op grond van de Wet geluidhinder vanwege wegverkeerslawaai aan Kwakelkade fase 3 te Alkmaar</meta:user-defined>
    <meta:user-defined meta:name="OVERHEIDop.datumEindeReactietermijn">2024-05-22</meta:user-defined>
    <meta:user-defined meta:name="OVERHEIDop.TilID/OVERHEIDop.terinzageleggingOP">til-2024-10327</meta:user-defined>
    <meta:user-defined meta:name="DCTERMS.W3CDTF/DCTERMS.available">2024-04-10</meta:user-defined>
    <meta:user-defined meta:name="DCTERMS.W3CDTF/OVERHEIDop.jaargang">2024</meta:user-defined>
    <meta:user-defined meta:name="OVERHEIDop.publicationIssue">157925</meta:user-defined>
    <meta:user-defined meta:name="OVERHEIDop.GmbID/DC.identifier">gmb-2024-157925</meta:user-defined>
    <meta:user-defined meta:name="OVERHEIDop.versieInformatie"/>
  </office:meta>
</office:document-meta>
</file>