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21800108, Schimmelpenninck van der Oyeweg 72 2645 N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nieuw kozijn voorzijde en aanbrengen constructieve voorziening</text:p>
            <text:p text:style-name="common-al">DSO-Verzoeknummer: 2024021800108</text:p>
            <text:p text:style-name="common-al">Locatie: Schimmelpenninck van der Oyeweg 72 2645 NE Delfgauw</text:p>
            <text:p text:style-name="common-al">Datum besluit: 08-04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21800108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791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1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9471</meta:user-defined>
    <meta:user-defined meta:name="DCTERMS.abstract">plaatsen nieuw kozijn voorzijde en aanbrengen constructieve voorzie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21800108, Schimmelpenninck van der Oyeweg 72 2645 NE Delfgauw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913</meta:user-defined>
    <meta:user-defined meta:name="OVERHEIDop.GmbID/DC.identifier">gmb-2024-157913</meta:user-defined>
    <meta:user-defined meta:name="OVERHEIDop.versieInformatie"/>
  </office:meta>
</office:document-meta>
</file>