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eren op het terrein van VV Hees tijdens het jaarlijkse Graspollentoernooi aan Oude Utrechtseweg 2a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VV Hees</text:span>
          </text:p>
            <text:p text:style-name="common-al">Burgemeester en wethouders van Soest maken bekend dat zij op 4 april 2024 (verzonden op 5 april 2024) op grond van artikel 4:18 van de Algemene Plaatselijke Verordening Soest (APV) vergunning hebben verleend voor het kamperen op het terrein van VV Hees aan de Oude Utrechtseweg 2a in de periode van 17 tot en met 19 mei in verband met het jaarlijkse voetbalkamp en in op 7 en 8 juni 2024 tijdens het jaarlijkse Graspollentoernooi.</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Hees tevens kennis gegeven van de volgende incidentele festiviteit:</text:p>
            <text:list text:style-name="id1-3-2-1-1-4">
              <text:list-item text:style-override="id1-3-2-1-1-4-1">
                <text:number>•</text:number>
                <text:p text:style-name="al">Zaterdag 25 mei 2024 van 16.00 uur tot 22.00 uur, optreden van DJ/zanger in de kantine en bij mooi weer op het terras.</text:p>
              </text:list-item>
              <text:list-item text:style-override="id1-3-2-1-1-4-2">
                <text:number>•</text:number>
                <text:p text:style-name="al">Zaterdag 8 juni 2024 tot 23.00 uur muziek door DJ in de kantine tijdens het Graspollentoernooi.</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9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mperen op het terrein van VV Hees tijdens het jaarlijkse Graspollentoernooi aan Oude Utrechtseweg 2a te Soest</meta:user-defined>
    <meta:user-defined meta:name="DCTERMS.W3CDTF/DCTERMS.available">2024-04-10</meta:user-defined>
    <meta:user-defined meta:name="DCTERMS.W3CDTF/OVERHEIDop.jaargang">2024</meta:user-defined>
    <meta:user-defined meta:name="OVERHEIDop.publicationIssue">157912</meta:user-defined>
    <meta:user-defined meta:name="OVERHEIDop.GmbID/DC.identifier">gmb-2024-157912</meta:user-defined>
    <meta:user-defined meta:name="OVERHEIDop.versieInformatie"/>
  </office:meta>
</office:document-meta>
</file>