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realiseren van een bouwmarkt en het plaatsen/aanbrengen van handelsreclame op de locatie Claudiuslaan 60 te Beuningen Gld zaaknummer AB24.00476</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
            <text:span text:style-name="nadrukondlijn">Rectificatie van de publicatie d.d. 4 april 2024, nummer 147942</text:span>: het adres betreft Claudiuslaan 60 te Beuningen Gld. in tegenstelling tot eerder gepubliceerd als Claudiuslaan 16 te Beuningen Gld.</text:p>
            <text:p text:style-name="tussenkopcur">De Gemeente Beuningen heeft een aanvraag voor een omgevingsvergunning ontvangen. De vergunning is aangevraagd voor het realiseren van een bouwmarkt en het plaatsen/aanbrengen van handelsreclame op de locatie Claudiuslaan 60 te Beuningen Gld.</text:p>
            <text:p text:style-name="tussenkopcur">Waarom publiceert de gemeente dit bericht?</text:p>
            <text:p text:style-name="tussenkopcur">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tussenkopcur">Wanneer neemt de gemeente een besluit over de aanvraag van de vergunning?</text:p>
            <text:p text:style-name="tussenkopcur">Waarschijnlijk neemt de gemeente voor 23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tussenkopcur">Heeft u vragen over de aanvraag van de vergunning?</text:p>
            <text:p text:style-name="tussenkopcur">U kunt nu alvast de aanvraag van de vergunning bekijken en hierover vragen stellen. Hiervoor kunt u contact opnemen met de Omgevingsdienst Regio Nijmegen. Dit kan via het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790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0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0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Rectificatie aanvraag vergunning voor het realiseren van een bouwmarkt en het plaatsen/aanbrengen van handelsreclame op de locatie Claudiuslaan 60 te Beuningen Gld zaaknummer AB24.00476</meta:user-defined>
    <meta:user-defined meta:name="DCTERMS.W3CDTF/DCTERMS.available">2024-04-10</meta:user-defined>
    <meta:user-defined meta:name="DCTERMS.W3CDTF/OVERHEIDop.jaargang">2024</meta:user-defined>
    <meta:user-defined meta:name="OVERHEIDop.publicationIssue">157908</meta:user-defined>
    <meta:user-defined meta:name="OVERHEIDop.GmbID/DC.identifier">gmb-2024-157908</meta:user-defined>
    <meta:user-defined meta:name="OVERHEIDop.versieInformatie"/>
  </office:meta>
</office:document-meta>
</file>