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en verleende omgevingsvergunning OV-2021-0777 - Nieuwe Veldenweg 14, 5464R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0 januari 2024 ingediende aanvraag om een omgevingsvergunning (met kenmerk INT-2024-0350) voor het Intrekken verleende omgevingsvergunning OV-2021-0777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90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0350</meta:user-defined>
    <meta:user-defined meta:name="DCTERMS.abstract">Gemeente Meierijstad – Ingetrokken aanvraag - vergunning/ontheffing intrekk. - Intrekken verleende omgevingsvergunning OV-2021-0777 - Nieuwe Veldenweg 14, 5464RC Veghel</meta:user-defined>
    <dc:language>nl</dc:language>
    <meta:user-defined meta:name="OVERHEIDop.locatietype/OVERHEIDop.gebiedsmarkering">Adres</meta:user-defined>
    <meta:user-defined meta:name="DC.title">Gemeente Meierijstad – Ingetrokken aanvraag - vergunning/ontheffing intrekk. - Intrekken verleende omgevingsvergunning OV-2021-0777 - Nieuwe Veldenweg 14, 5464RC Vegh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02</meta:user-defined>
    <meta:user-defined meta:name="OVERHEIDop.GmbID/DC.identifier">gmb-2024-157902</meta:user-defined>
    <meta:user-defined meta:name="OVERHEIDop.versieInformatie"/>
  </office:meta>
</office:document-meta>
</file>