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legaliseren van afwijken van  bestemmingsplan voor bouw van een bijgebouw en plaatsen erfafscheiding, Woestijnenweg 16 8026PJ Zwolle [Zaaknummer 0193ESUITE816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81662024</text:p>
            <text:p text:style-name="common-al">
            <text:span text:style-name="nadrukvet">Verzenddatum besluit:</text:span> 03-04-2024</text:p>
            <text:p text:style-name="common-al">
            <text:span text:style-name="nadrukvet">Locatie:</text:span> Woestijnenweg 16 8026PJ Zwolle</text:p>
            <text:p text:style-name="common-al">
            <text:span text:style-name="nadrukvet">Projectomschrijving:</text:span> het legaliseren van het afwijken van het bestemmingsplan voor het bouwen van een bijgebouw en plaatsen erfafscheid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90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0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0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81662024</meta:user-defined>
    <meta:user-defined meta:name="DCTERMS.abstract">het legaliseren van het afwijken van het bestemmingsplan voor het bouwen van een bijgebouw en plaatsen erfafscheid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legaliseren van afwijken van  bestemmingsplan voor bouw van een bijgebouw en plaatsen erfafscheiding, Woestijnenweg 16 8026PJ Zwolle [Zaaknummer 0193ESUITE81662024]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01</meta:user-defined>
    <meta:user-defined meta:name="OVERHEIDop.GmbID/DC.identifier">gmb-2024-157901</meta:user-defined>
    <meta:user-defined meta:name="OVERHEIDop.versieInformatie"/>
  </office:meta>
</office:document-meta>
</file>