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 165, 3971ME Driebergen-Rijsenburg, Evenementenvergunning voor Speelweek Driebergen in de periode van 19 augustus 2024 tot en met 24 augustus 2024 (RX2024-00000913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 165, 3971ME Driebergen-Rijsenburg, Evenementenvergunning voor Speelweek Driebergen in de periode van 19 augustus 2024 tot en met 24 augustus 2024 (RX2024-00000913, 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13</meta:user-defined>
    <meta:user-defined meta:name="DCTERMS.abstract">Seminarieterrein, Arnhemsebovenweg 165, 3971ME Driebergen-Rijsenburg, Evenementenvergunning voor Speelweek Driebergen in de periode van 19 augustus 2024 tot en met 24 augustus 2024 (RX2024-00000913, 8 april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Seminarieterrein, Arnhemsebovenweg 165, 3971ME Driebergen-Rijsenburg, Evenementenvergunning voor Speelweek Driebergen in de periode van 19 augustus 2024 tot en met 24 augustus 2024 (RX2024-00000913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00</meta:user-defined>
    <meta:user-defined meta:name="OVERHEIDop.GmbID/DC.identifier">gmb-2024-157900</meta:user-defined>
    <meta:user-defined meta:name="OVERHEIDop.versieInformatie"/>
  </office:meta>
</office:document-meta>
</file>