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het bouwen van een pré-mantelzorgwoning aan de van der Duinstraat 118 te Sprang-Capelle.</text:p>
      <text:section text:name="zakelijke-mededeling_id1-3-2" text:style-name="zakelijke-mededeling">
        <text:section text:name="zakelijke-mededeling-tekst_id1-3-2-1" text:style-name="zakelijke-mededeling-tekst">
          <text:section text:name="tekst_id1-3-2-1-1" text:style-name="tekst">
            <text:p text:style-name="common-al">Op 21 december 2023 is een aanvraag omgevingsvergunning ontvangen, waarbij de reguliere procedure van toepassing is, voor het bouwen van een pre-mantelzorgwoning op de locatie van der Duinstraat 118, 5161 BS te Sprang-Capelle. De aanvraag is geregistreerd onder zaaknummer WWK-2023-003407. De aanvraag betreft de volgende activiteit: </text:p>
            <text:p text:style-name="common-al">
            
          </text:p>
            <text:list text:style-name="id1-3-2-1-1-3">
              <text:list-item text:style-override="id1-3-2-1-1-3-1">
                <text:number>•</text:number>
                <text:p text:style-name="al">het bouwen van een bouwwerk.</text:p>
              </text:list-item>
            </text:list>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79</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9</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9</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3407</meta:user-defined>
    <meta:user-defined meta:name="DCTERMS.abstract">Aanvraag omgevingsvergunning voor het bouwen van een pré-mantelzorgwoning aan de van der Duinstraat 118 te Sprang-Capelle.</meta:user-defined>
    <dc:language>nl</dc:language>
    <meta:user-defined meta:name="OVERHEIDop.locatietype/OVERHEIDop.gebiedsmarkering">Punt</meta:user-defined>
    <meta:user-defined meta:name="DC.title">Ingediende aanvraag om een omgevingsvergunning, het bouwen van een pré-mantelzorgwoning aan de van der Duinstraat 118 te Sprang-Capelle.</meta:user-defined>
    <meta:user-defined meta:name="DCTERMS.W3CDTF/DCTERMS.available">2024-01-03</meta:user-defined>
    <meta:user-defined meta:name="DCTERMS.W3CDTF/OVERHEIDop.jaargang">2024</meta:user-defined>
    <meta:user-defined meta:name="OVERHEIDop.publicationIssue">1579</meta:user-defined>
    <meta:user-defined meta:name="OVERHEIDop.GmbID/DC.identifier">gmb-2024-1579</meta:user-defined>
    <meta:user-defined meta:name="OVERHEIDop.versieInformatie"/>
  </office:meta>
</office:document-meta>
</file>