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staureren van de kerktoren op het perceel 't Zand 29, 3811 G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staureren van de kerktoren op het perceel 't Zand 29, 3811 GB Amersfoort</text:span>
          </text:p>
            <text:p text:style-name="common-al">De Gemeente Amersfoort heeft op 25-03-2024 een aanvraag voor een omgevingsvergunning ontvangen voor het restaureren van de kerktoren op het perceel 't Zand 29, 3811 GB Amersfoort, met kenmerk CLZ-0001160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789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9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9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1608</meta:user-defined>
    <dc:language>nl</dc:language>
    <meta:user-defined meta:name="OVERHEIDop.locatietype/OVERHEIDop.gebiedsmarkering">Punt</meta:user-defined>
    <meta:user-defined meta:name="DC.title">Ontvangen aanvraag omgevingsvergunning voor het restaureren van de kerktoren op het perceel 't Zand 29, 3811 GB Amersfoor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899</meta:user-defined>
    <meta:user-defined meta:name="OVERHEIDop.GmbID/DC.identifier">gmb-2024-157899</meta:user-defined>
    <meta:user-defined meta:name="OVERHEIDop.versieInformatie"/>
  </office:meta>
</office:document-meta>
</file>