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se Berg, Amerongen, Evenementenvergunning voor het houden van de Mountainbike Marathon Amerongse Berg op 21 september 2024 (RX2024-00000912, 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se Berg, Amerongen, Evenementenvergunning voor het houden van de Mountainbike Marathon Amerongse Berg op 21 september 2024 (RX2024-00000912, 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89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12</meta:user-defined>
    <meta:user-defined meta:name="DCTERMS.abstract">Amerongse Berg, Amerongen, Evenementenvergunning voor het houden van de Mountainbike Marathon Amerongse Berg op 21 september 2024 (RX2024-00000912, 8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se Berg, Amerongen, Evenementenvergunning voor het houden van de Mountainbike Marathon Amerongse Berg op 21 september 2024 (RX2024-00000912, 8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98</meta:user-defined>
    <meta:user-defined meta:name="OVERHEIDop.GmbID/DC.identifier">gmb-2024-157898</meta:user-defined>
    <meta:user-defined meta:name="OVERHEIDop.versieInformatie"/>
  </office:meta>
</office:document-meta>
</file>