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, Amerongen, Incidentele standplaats warenmarkt Amerongen door KPN om inwoners te informeren over de mogelijkheden glasvezel in verband met uitrol Glaspoort op 2 mei, 6 juni en 11 juli 2024 (RX2024-00000909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llemanswaard, Amerongen, Incidentele standplaats warenmarkt Amerongen door KPN om inwoners te informeren over de mogelijkheden glasvezel in verband met uitrol Glaspoort op 2 mei, 6 juni en 11 juli 2024 (RX2024-00000909, 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09</meta:user-defined>
    <meta:user-defined meta:name="DCTERMS.abstract">Allemanswaard, Amerongen, Incidentele standplaats warenmarkt Amerongen door KPN om inwoners te informeren over de mogelijkheden glasvezel in verband met uitrol Glaspoort op 2 mei, 6 juni en 11 juli 2024 (RX2024-00000909, 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, Amerongen, Incidentele standplaats warenmarkt Amerongen door KPN om inwoners te informeren over de mogelijkheden glasvezel in verband met uitrol Glaspoort op 2 mei, 6 juni en 11 juli 2024 (RX2024-00000909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6</meta:user-defined>
    <meta:user-defined meta:name="OVERHEIDop.GmbID/DC.identifier">gmb-2024-157896</meta:user-defined>
    <meta:user-defined meta:name="OVERHEIDop.versieInformatie"/>
  </office:meta>
</office:document-meta>
</file>