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Incidentele standplaats warenmarkt Leersum door KPN om inwoners te informeren over de mogelijkheden glasvezel in verband met uitrol Glaspoort op 17 mei, 14 juni en 26 juli 2024 (RX2024-00000907, 8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erkplein, Leersum, Incidentele standplaats warenmarkt Leersum door KPN om inwoners te informeren over de mogelijkheden glasvezel in verband met uitrol Glaspoort op 17 mei, 14 juni en 26 juli 2024 (RX2024-00000907, 8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789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07</meta:user-defined>
    <meta:user-defined meta:name="DCTERMS.abstract">Kerkplein, Leersum, Incidentele standplaats warenmarkt Leersum door KPN om inwoners te informeren over de mogelijkheden glasvezel in verband met uitrol Glaspoort op 17 mei, 14 juni en 26 juli 2024 (RX2024-00000907, 8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Incidentele standplaats warenmarkt Leersum door KPN om inwoners te informeren over de mogelijkheden glasvezel in verband met uitrol Glaspoort op 17 mei, 14 juni en 26 juli 2024 (RX2024-00000907, 8 april 2024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0</meta:user-defined>
    <meta:user-defined meta:name="OVERHEIDop.GmbID/DC.identifier">gmb-2024-157890</meta:user-defined>
    <meta:user-defined meta:name="OVERHEIDop.versieInformatie"/>
  </office:meta>
</office:document-meta>
</file>