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Eemdijk 26b | Legaliseren paardenschuur/loods</text:p>
            <text:p text:style-name="common-al">De Kronkels 2a | Omzetten tijdelijke vergunning (bouw clubgebouw voor een periode van vijf jaar) naar permanente vergun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april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578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8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4-04-10</meta:user-defined>
    <meta:user-defined meta:name="DCTERMS.W3CDTF/OVERHEIDop.jaargang">2024</meta:user-defined>
    <meta:user-defined meta:name="OVERHEIDop.publicationIssue">157889</meta:user-defined>
    <meta:user-defined meta:name="OVERHEIDop.GmbID/DC.identifier">gmb-2024-157889</meta:user-defined>
    <meta:user-defined meta:name="OVERHEIDop.versieInformatie"/>
  </office:meta>
</office:document-meta>
</file>