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gemeentehuis aan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4-2024 een aanvraag voor een omgevingsvergunning ontvangen. De vergunning is aangevraagd voor het verbouwen van het gemeentehuis aan Stationsweg 18, 3743 E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8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829</meta:user-defined>
    <meta:user-defined meta:name="DCTERMS.abstract">het verbouwen van het gemeent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gemeentehuis aan Stationsweg 18, 3743 EN Baa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87</meta:user-defined>
    <meta:user-defined meta:name="OVERHEIDop.GmbID/DC.identifier">gmb-2024-157887</meta:user-defined>
    <meta:user-defined meta:name="OVERHEIDop.versieInformatie"/>
  </office:meta>
</office:document-meta>
</file>