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straat 53 D (voorlopig),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53 D</text:span>
            <text:span text:style-name="nadrukvet">(voorlopig)</text:span>
            <text:span text:style-name="nadrukvet">, 6654 AE,</text:span>
            <text:span text:style-name="nadrukvet"> Afferden, het bouwen van een woning</text:span>
            <text:span text:style-name="nadrukvet">, verleend en verzonden</text:span>
            <text:span text:style-name="nadrukvet"> op 8 april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1122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112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788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8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8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oningsstraat 53 D (voorlopig), Afferden</meta:user-defined>
    <meta:user-defined meta:name="DCTERMS.W3CDTF/DCTERMS.available">2024-04-10</meta:user-defined>
    <meta:user-defined meta:name="DCTERMS.W3CDTF/OVERHEIDop.jaargang">2024</meta:user-defined>
    <meta:user-defined meta:name="OVERHEIDop.publicationIssue">157884</meta:user-defined>
    <meta:user-defined meta:name="OVERHEIDop.GmbID/DC.identifier">gmb-2024-157884</meta:user-defined>
    <meta:user-defined meta:name="OVERHEIDop.versieInformatie"/>
  </office:meta>
</office:document-meta>
</file>