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cherpenzeelseweg 45a, 3956KB Leersum, Melding kleinschalig evenement in verband met mountainbike clinic op 21 april 2024 (RX2024-00000904, 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cherpenzeelseweg 45a, 3956KB Leersum, Melding kleinschalig evenement in verband met mountainbike clinic op 21 april 2024 (RX2024-00000904, 8 april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88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8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904</meta:user-defined>
    <meta:user-defined meta:name="DCTERMS.abstract">Scherpenzeelseweg 45a, 3956KB Leersum, Melding kleinschalig evenement in verband met mountainbike clinic op 21 april 2024 (RX2024-00000904, 8 april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cherpenzeelseweg 45a, 3956KB Leersum, Melding kleinschalig evenement in verband met mountainbike clinic op 21 april 2024 (RX2024-00000904, 8 april 202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83</meta:user-defined>
    <meta:user-defined meta:name="OVERHEIDop.GmbID/DC.identifier">gmb-2024-157883</meta:user-defined>
    <meta:user-defined meta:name="OVERHEIDop.versieInformatie"/>
  </office:meta>
</office:document-meta>
</file>