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Uilenkamp, Driebergen-Rijsenburg, Melding kleinschalig evenement in verband met buurtfeest bewoners Uilenkamp op 6 juli 2024 (RX2024-00000903, 8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Uilenkamp, Driebergen-Rijsenburg, Melding kleinschalig evenement in verband met buurfeest bewoners Uilenkamp op 6 juli 2024 (RX2024-00000903, 8 april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788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88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88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0903</meta:user-defined>
    <meta:user-defined meta:name="DCTERMS.abstract">Uilenkamp, Driebergen-Rijsenburg, Melding kleinschalig evenement in verband met buurtfeest bewoners Uilenkamp op 6 juli 2024 (RX2024-00000903, 8 april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Uilenkamp, Driebergen-Rijsenburg, Melding kleinschalig evenement in verband met buurtfeest bewoners Uilenkamp op 6 juli 2024 (RX2024-00000903, 8 april 2024)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882</meta:user-defined>
    <meta:user-defined meta:name="OVERHEIDop.GmbID/DC.identifier">gmb-2024-157882</meta:user-defined>
    <meta:user-defined meta:name="OVERHEIDop.versieInformatie"/>
  </office:meta>
</office:document-meta>
</file>