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c Broekhuizen, Broekhuizerlaan 2, 3956NS Leersum, Evenementenvergunning voor het houden van het Velddiner 2024 in de periode van 31 augustus 2024 tot en met 2 september 2024 (RX2024-00000902, 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c Broekhuizen, Broekhuizerlaan 2, 3956NS Leersum, Evenementenvergunning voor het houden van het Velddiner 2024 in de periode van 31 augustus 2024 tot en met 2 september 2024 (RX2024-00000902, 8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8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02</meta:user-defined>
    <meta:user-defined meta:name="DCTERMS.abstract">Parc Broekhuizen, Broekhuizerlaan 2, 3956NS Leersum, Evenementenvergunning voor het houden van het Velddiner 2024 in de periode van 31 augustus 2024 tot en met 2 september 2024 (RX2024-00000902, 8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c Broekhuizen, Broekhuizerlaan 2, 3956NS Leersum, Evenementenvergunning voor het houden van het Velddiner 2024 in de periode van 31 augustus 2024 tot en met 2 september 2024 (RX2024-00000902, 8 april 202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79</meta:user-defined>
    <meta:user-defined meta:name="OVERHEIDop.GmbID/DC.identifier">gmb-2024-157879</meta:user-defined>
    <meta:user-defined meta:name="OVERHEIDop.versieInformatie"/>
  </office:meta>
</office:document-meta>
</file>