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Kerkplein, 3956BW Leersum, Vijfjaren evenementenvergunning voor het houden van het Lentefeest op 1 juni 2024 van 20:00 uur tot 02:00 uur (RX2024-00000007, 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
            <text:span text:style-name="nadrukvet">Kerkplein, 3956BW Leersum,</text:span> Vijfjaren evenementenvergunning voor het houden van het Lentefeest op 1 juni 2024 van 20:00 uur tot 02:00 uur (RX2024-00000007, 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8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07</meta:user-defined>
    <meta:user-defined meta:name="DCTERMS.abstract">Kerkplein, 3956BW Leersum, Vijfjaren evenementenvergunning voor het houden van het Lentefeest op 1 juni 2024 van 20:00 uur tot 02:00 uur (RX2024-00000007, 8 april 2024)</meta:user-defined>
    <dc:language>nl</dc:language>
    <meta:user-defined meta:name="OVERHEIDop.locatietype/OVERHEIDop.gebiedsmarkering">Vlak</meta:user-defined>
    <meta:user-defined meta:name="DC.title">Gemeente Utrechtse Heuvelrug, verlenging beslistermijn APV/Bijzondere wetten - Kerkplein, 3956BW Leersum, Vijfjaren evenementenvergunning voor het houden van het Lentefeest op 1 juni 2024 van 20:00 uur tot 02:00 uur (RX2024-00000007, 8 april 2024)</meta:user-defined>
    <meta:user-defined meta:name="DCTERMS.W3CDTF/DCTERMS.available">2024-04-10</meta:user-defined>
    <meta:user-defined meta:name="DCTERMS.W3CDTF/OVERHEIDop.jaargang">2024</meta:user-defined>
    <meta:user-defined meta:name="OVERHEIDop.publicationIssue">157877</meta:user-defined>
    <meta:user-defined meta:name="OVERHEIDop.GmbID/DC.identifier">gmb-2024-157877</meta:user-defined>
    <meta:user-defined meta:name="OVERHEIDop.versieInformatie"/>
  </office:meta>
</office:document-meta>
</file>