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leg Telecommunicatiekabels Ziggo B.V. Witte Singel 58B  Le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/24/3660938</text:p>
            <text:p text:style-name="common-al">
            <text:span text:style-name="nadrukvet">Datum besluit:</text:span> 08-04-2024 15:45</text:p>
            <text:p text:style-name="common-al">
            <text:span text:style-name="nadrukvet">Locatie:</text:span> Witte Singel 58B 2311BL Leiden</text:p>
            <text:p text:style-name="common-al">
            <text:span text:style-name="nadrukvet">Omschrijving:</text:span> aanleg telecommunicatie - (WOW-520482) 710004024-13</text:p>
            <text:p text:style-name="common-al">
            <text:span text:style-name="nadrukvet">Inzage:</text:span> Het besluit en bijbehorende tekeningen zijn digitaal in te zien bij deze publicatie. Voor meer informatie kunt u digitaal contact opnemen via het contactformulier op de <text:a xlink:href="http://gemeente.leiden.nl/contact-openingstijden/" xlink:type="simple">website van Gemeente Leiden</text:a> van Gemeente Leiden</text:p>
            <text:p text:style-name="common-al">
            <text:span text:style-name="nadrukvet">Bezwaar:</text:span>
          </text:p>
            <text:p text:style-name="common-al">Belanghebbenden kunnen binnen zes weken na de vermelde besluitdatum een bezwaarschrift indienen bij de gemeente Leiden. Dat kan digitaal via het contactformulier op de <text:a xlink:href="http://gemeente.leiden.nl/contact-openingstijden/" xlink:type="simple">website van Gemeente Leiden</text:a> van Gemeente Leiden of via postbus 9100, 2300 PC Leiden. Vermeld bij uw bezwaarschrift het kenmerk van de zaak.</text:p>
            <text:p text:style-name="last-al">Indien - gelet op de betrokken belangen - spoed is vereist, kan om een voorlopige voorziening worden verzocht bij de voorzieningenrechter van de Rechtbank Den Haag, postbus 20302, 2500 EH Den Haag. Dit kan ook via www.rechtspraa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157873</text:span><text:line-break/><text:date style:data-style-name="dag" text:fixed="true" text:date-value="2024-04-10"/><text:line-break/><text:date style:data-style-name="jaar" text:fixed="true" text:date-value="2024-04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57873</text:span><text:date style:data-style-name="nicedate" text:fixed="true" text:date-value="2024-04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1/xml/MC-DRP-BeschikkingAfhandeling-3Pas-ZM.xml</meta:user-defined>
    <meta:user-defined meta:name="OVERHEID.Gemeente/DC.creator">Leiden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/24/3660938</meta:user-defined>
    <meta:user-defined meta:name="DCTERMS.abstract">aanleg telecommunicatie - (WOW-520482) 710004024-13</meta:user-defined>
    <dc:language>nl</dc:language>
    <meta:user-defined meta:name="OVERHEIDop.locatietype/OVERHEIDop.gebiedsmarkering">Punt</meta:user-defined>
    <meta:user-defined meta:name="DC.title">Aanleg Telecommunicatiekabels Ziggo B.V. Witte Singel 58B  Leiden.</meta:user-defined>
    <meta:user-defined meta:name="DCTERMS.W3CDTF/DCTERMS.available">2024-04-10</meta:user-defined>
    <meta:user-defined meta:name="DCTERMS.W3CDTF/OVERHEIDop.jaargang">2024</meta:user-defined>
    <meta:user-defined meta:name="OVERHEIDop.publicationIssue">157873</meta:user-defined>
    <meta:user-defined meta:name="OVERHEIDop.GmbID/DC.identifier">gmb-2024-157873</meta:user-defined>
    <meta:user-defined meta:name="OVERHEIDop.versieInformatie"/>
  </office:meta>
</office:document-meta>
</file>