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Rondeelstraat 21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Rondeelstraat 21, 3813 ZV Amersfoort</text:span>
          </text:p>
            <text:p text:style-name="common-al">De Gemeente Amersfoort heeft op 07-04-2024 een aanvraag voor een omgevingsvergunning ontvangen voor het realiseren van een dakopbouw op het perceel Rondeelstraat 21, 3813 ZV Amersfoort, met kenmerk CLZ-000120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8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3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Rondeelstraat 21, 3813 ZV Amersf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71</meta:user-defined>
    <meta:user-defined meta:name="OVERHEIDop.GmbID/DC.identifier">gmb-2024-157871</meta:user-defined>
    <meta:user-defined meta:name="OVERHEIDop.versieInformatie"/>
  </office:meta>
</office:document-meta>
</file>