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een recreatiewoning, Kievit 12b353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een recreatiewoning op het adres Kievit 12b353, 5111 HD Baarle-Nassau. Verzenddatum besluit 08-04-2024 (105230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8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306</meta:user-defined>
    <dc:language>nl</dc:language>
    <meta:user-defined meta:name="OVERHEIDop.locatietype/OVERHEIDop.gebiedsmarkering">Punt</meta:user-defined>
    <meta:user-defined meta:name="DC.title">Besluit omgevingsvergunning verleend, het verbouwen van een recreatiewoning, Kievit 12b353, 5111 HD Baarle-Nassau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66</meta:user-defined>
    <meta:user-defined meta:name="OVERHEIDop.GmbID/DC.identifier">gmb-2024-157866</meta:user-defined>
    <meta:user-defined meta:name="OVERHEIDop.versieInformatie"/>
  </office:meta>
</office:document-meta>
</file>