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incident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Standplaatsvergunning voor het plaatsen van een verkoopkraam voor de verkoop van poffertjes op zaterdag 27 april 2024 bij de ronding op de Voorstraat in Franeker (zaaknummer: 2024-072804)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786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6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6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072804</meta:user-defined>
    <dc:language>nl</dc:language>
    <meta:user-defined meta:name="OVERHEIDop.locatietype/OVERHEIDop.gebiedsmarkering">Punt</meta:user-defined>
    <meta:user-defined meta:name="DC.title">Standplaatsvergunning incidente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865</meta:user-defined>
    <meta:user-defined meta:name="OVERHEIDop.GmbID/DC.identifier">gmb-2024-157865</meta:user-defined>
    <meta:user-defined meta:name="OVERHEIDop.versieInformatie"/>
  </office:meta>
</office:document-meta>
</file>