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ndweg 32, 8304AS Emmeloord: het plaatsen van 3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aanvraag om Omgevingsvergunning binnen gekomen voor deze locatie. De aanvraag is geregistreerd onder zaaknummer Z2024-000005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78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580</meta:user-defined>
    <meta:user-defined meta:name="DCTERMS.abstract">Randweg 32, 8304AS Emmeloord: het plaatsen van 3 reclameborden RX-AANVRBS</meta:user-defined>
    <dc:language>nl</dc:language>
    <meta:user-defined meta:name="OVERHEIDop.locatietype/OVERHEIDop.gebiedsmarkering">Vlak</meta:user-defined>
    <meta:user-defined meta:name="DC.title">Aanvraag vergunning Randweg 32, 8304AS Emmeloord: het plaatsen van 3 reclamebor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63</meta:user-defined>
    <meta:user-defined meta:name="OVERHEIDop.GmbID/DC.identifier">gmb-2024-157863</meta:user-defined>
    <meta:user-defined meta:name="OVERHEIDop.versieInformatie"/>
  </office:meta>
</office:document-meta>
</file>