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rahmslaan 13 | Plaatsen dakkapel op voordakvlak, wijzigen kozijnen en vervangen gevelbekleding woning</text:p>
            <text:p text:style-name="common-al">Prinses Margrietstraat 17 | Verlengen van tijdelijke vergunning: plaatsen vijf woonunits en gebruik voormalige schoolgebouw voor opvang Oekraïners</text:p>
            <text:p text:style-name="common-al">Stadsgracht 45 | Verbouwen woning, vergroten huidig bijgebouw</text:p>
            <text:p text:style-name="common-al">Straussweg 40 | Plaatsen dakkapel op achterdakvlak woning</text:p>
            <text:p text:style-name="common-al">Straussweg 41 | Plaatsen opbouw op bestaande carport</text:p>
            <text:p text:style-name="common-al">Trompstraat 2 | Plaatsen opbouw op bestaande keuken</text:p>
            <text:p text:style-name="common-al">Zuidwenk 55 | Uitbreiden achterzijde bakkerij t.b.v. installaties voor oven, uitbreiden gedeelte magazijn/opslag</text:p>
            <text:p text:style-name="common-al">Havenstraat 12 | Tijdelijk plaatsen vlaggenmast (periode van vijf jaar)</text:p>
            <text:p text:style-name="last-al">Hoge Hof 76 | Vergroten bijgebouw t.b.v. zorgverle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0 april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5785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5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5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858</meta:user-defined>
    <meta:user-defined meta:name="OVERHEIDop.GmbID/DC.identifier">gmb-2024-157858</meta:user-defined>
    <meta:user-defined meta:name="OVERHEIDop.versieInformatie"/>
  </office:meta>
</office:document-meta>
</file>