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bouwen van een schuur aan Eyso de Wendtstraat 42, 9291 EV Kollum</text:span>
          </text:p>
            <text:p text:style-name="common-al">De gemeente Noardeast-Fryslân heeft een omgevingsvergunning verleend. De gemeente geeft hiermee toestemming voor het uitbreiden van de woning en bouwen van een schuur aan Eyso de Wendtstraat 42, 9291 EV Kollum. (besluit is verzonden op 8</text:p>
            <text:p text:style-name="common-al">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78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4702</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57856</meta:user-defined>
    <meta:user-defined meta:name="OVERHEIDop.GmbID/DC.identifier">gmb-2024-157856</meta:user-defined>
    <meta:user-defined meta:name="OVERHEIDop.versieInformatie"/>
  </office:meta>
</office:document-meta>
</file>