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Paradijsweg 74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4B, Ter Aar (kern Papenveer) – de nummeraanduiding 74B is toegekend aan de te bouwen woning – verzonden 8 april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85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Papenveer), Paradijsweg 74B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54</meta:user-defined>
    <meta:user-defined meta:name="OVERHEIDop.GmbID/DC.identifier">gmb-2024-157854</meta:user-defined>
    <meta:user-defined meta:name="OVERHEIDop.versieInformatie"/>
  </office:meta>
</office:document-meta>
</file>