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adhuisweg 1 Zaandam - het uitgraven van palen en terug plaats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177 - het uitgraven van palen en terug plaatsen grond op de locatie Badhuisweg 1 Zaandam</text:p>
            <text:p text:style-name="common-al">Aanvraag ontvangen: 27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8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77</meta:user-defined>
    <dc:language>nl</dc:language>
    <meta:user-defined meta:name="OVERHEIDop.locatietype/OVERHEIDop.gebiedsmarkering">Vlak</meta:user-defined>
    <meta:user-defined meta:name="DC.title">Aanvraag omgevingsvergunning - Badhuisweg 1 Zaandam - het uitgraven van palen en terug plaatsen gron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52</meta:user-defined>
    <meta:user-defined meta:name="OVERHEIDop.GmbID/DC.identifier">gmb-2024-157852</meta:user-defined>
    <meta:user-defined meta:name="OVERHEIDop.versieInformatie"/>
  </office:meta>
</office:document-meta>
</file>