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ulianaweg 50, 1934 CH Egmond aan den Hoef, het plaatsen van een dakkapel aan de voorzijde van de woning, verzenddatum 8 april 2024 (Z2024-00000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8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Julianaweg 50, 1934 CH Egmond aan den Hoef, het plaatsen van een dakkapel aan de voorzijde van de woning, verzenddatum 8 april 2024 (Z2024-00000593)</meta:user-defined>
    <dc:language>nl</dc:language>
    <meta:user-defined meta:name="OVERHEIDop.locatietype/OVERHEIDop.gebiedsmarkering">Vlak</meta:user-defined>
    <meta:user-defined meta:name="DC.title">Gemeente Bergen, aanvraag omgevingsvergunning (regulier) verleend, Julianaweg 50, 1934 CH Egmond aan den Hoef, het plaatsen van een dakkapel aan de voorzijde van de woning, verzenddatum 8 april 2024 (Z2024-00000593)</meta:user-defined>
    <meta:user-defined meta:name="DCTERMS.W3CDTF/DCTERMS.available">2024-04-10</meta:user-defined>
    <meta:user-defined meta:name="DCTERMS.W3CDTF/OVERHEIDop.jaargang">2024</meta:user-defined>
    <meta:user-defined meta:name="OVERHEIDop.publicationIssue">157849</meta:user-defined>
    <meta:user-defined meta:name="OVERHEIDop.GmbID/DC.identifier">gmb-2024-157849</meta:user-defined>
    <meta:user-defined meta:name="OVERHEIDop.versieInformatie"/>
  </office:meta>
</office:document-meta>
</file>