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4 hebben wij een vergunning verleend voor het houden van het evenement Winter Heerlijckheid op 8, 9 en 10 november 2024 op het adres Stedeke 11 in Diepenheim. Deze vergunning staat ingeschreven onder zaaknummer 00006296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8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9610</meta:user-defined>
    <meta:user-defined meta:name="DCTERMS.abstract">het houden van een evenement (Winter Heerlijckheid op 8, 9 en 10 november 2024)</meta:user-defined>
    <dc:language>nl</dc:language>
    <meta:user-defined meta:name="OVERHEIDop.locatietype/OVERHEIDop.gebiedsmarkering">Punt</meta:user-defined>
    <meta:user-defined meta:name="DC.title">Op 08-04-2024 hebben wij een vergunning verleend voor het houden van het evenement Winter Heerlijckheid op 8, 9 en 10 november 2024 op het adres Stedeke 11 in Diepenheim. Deze vergunning staat ingeschreven onder zaaknummer 0000629610.</meta:user-defined>
    <meta:user-defined meta:name="DCTERMS.W3CDTF/DCTERMS.available">2024-04-10</meta:user-defined>
    <meta:user-defined meta:name="DCTERMS.W3CDTF/OVERHEIDop.jaargang">2024</meta:user-defined>
    <meta:user-defined meta:name="OVERHEIDop.publicationIssue">157843</meta:user-defined>
    <meta:user-defined meta:name="OVERHEIDop.GmbID/DC.identifier">gmb-2024-157843</meta:user-defined>
    <meta:user-defined meta:name="OVERHEIDop.versieInformatie"/>
  </office:meta>
</office:document-meta>
</file>