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anvraag verhuurvergunning voor 9 panden, Morsweg 83, 83A, Oude Singel 106, 106A, 106B, 106C, Oude Singel 112, 112A, 112B, 112C en 112D</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66770</text:p>
            <text:p text:style-name="common-al">
            <text:span text:style-name="nadrukvet">Ingekomen:</text:span> 08-04-2024</text:p>
            <text:p text:style-name="common-al">
            <text:span text:style-name="nadrukvet">Locatie:</text:span> Morsweg 83 2332EL Leiden, Morsweg 83A 2332EL Leiden, Oude Singel 106 2312RE Leiden, Oude Singel 106A 2312RE Leiden, Oude Singel 106B 2312RE Leiden, Oude Singel 106C 2312RE Leiden, Oude Singel 112 2312RE Leiden, Oude Singel 112A 2312RE Leiden, Oude Singel 112B 2312RE Leiden, Oude Singel 112C 2312RE Leiden, Oude Singel 112D 2312RE Leiden</text:p>
            <text:p text:style-name="common-al">
            <text:span text:style-name="nadrukvet">Projectomschrijving:</text:span> aanvraag verhuurvergunning voor 9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6770</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784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4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4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666770</meta:user-defined>
    <meta:user-defined meta:name="DCTERMS.abstract">aanvraag verhuurvergunning voor 9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aanvraag verhuurvergunning voor 9 panden, Morsweg 83, 83A, Oude Singel 106, 106A, 106B, 106C, Oude Singel 112, 112A, 112B, 112C en 112D</meta:user-defined>
    <meta:user-defined meta:name="DCTERMS.W3CDTF/DCTERMS.available">2024-04-18</meta:user-defined>
    <meta:user-defined meta:name="OVERHEIDop.externeBijlage">LEIDEN_202404_GFO_ZAKEN_808464_Aanvraagformulie...|exb-2024-14618</meta:user-defined>
    <meta:user-defined meta:name="DCTERMS.W3CDTF/OVERHEIDop.jaargang">2024</meta:user-defined>
    <meta:user-defined meta:name="OVERHEIDop.publicationIssue">157842</meta:user-defined>
    <meta:user-defined meta:name="OVERHEIDop.GmbID/DC.identifier">gmb-2024-157842</meta:user-defined>
    <meta:user-defined meta:name="OVERHEIDop.versieInformatie"/>
  </office:meta>
</office:document-meta>
</file>