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andelen in strijd met regels Ruimte Ordening in verband met het gebruik van de bedrijfswoning aan Stichtingseweg 27 en 27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seweg 27 en 27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handelen in strijd met regels Ruimte Ordening in verband met gebruik bedrijfswoning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7366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8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6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andelen in strijd met regels Ruimte Ordening in verband met het gebruik van de bedrijfswoning aan Stichtingseweg 27 en 27a te Elsendor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84</meta:user-defined>
    <meta:user-defined meta:name="OVERHEIDop.GmbID/DC.identifier">gmb-2024-15784</meta:user-defined>
    <meta:user-defined meta:name="OVERHEIDop.versieInformatie"/>
  </office:meta>
</office:document-meta>
</file>